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0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047</text:p>
      <text:p text:style-name="ifm_p_font.roman_mt.3.76mm_ifm">Vragen van het lid <text:span text:style-name="ifm_span_font.bold_ifm">Van Raan</text:span> (PvdD) aan de ministers van Onderwijs, Cultuur en Wetenschap en van Binnenlandse Zaken en Koninkrijksrelaties over <text:span text:style-name="ifm_span_font.italic_ifm">het bericht dat journalisten stiekem konden meekijken bij online tentamens.</text:span> (ingezonden 20 januari 2021).Toelichting:Deze vragen dienen ter aanvulling op eerdere vragen terzake van het lid Futselaar (SP), ingezonden 20 januari 2021 (vraagnummer 2021Z01044).</text:p>
      <text:p text:style-name="ifm_p_mt.3.76mm_ifm">Vraag 1</text:p>
      <text:p text:style-name="ifm_p_ifm">Kent u de berichten «Journalisten konden stiekem meekijken met online tentamen» en «Datalek: iedereen kan meekijken bij online tentamens van Hanzehogeschool»?<text:note text:id="ID-2021Z01047-d37e55" text:note-class="footnote"><text:note-citation text:label="1 ">1</text:note-citation><text:note-body><text:p text:style-name="ifm_p_font.normal_size.6.93pt_mt..5mm_indent.-0.1161in_mleft.0.1161in_ifm">AOb, 18 januari 2021, «Journalisten konden stiekem meekijken met online tentamen»,  https://www.aob.nl/nieuws/journalisten-konden-stiekem-meekijken-met-online-tentamen/</text:p></text:note-body></text:note>
         <text:note text:id="ID-2021Z01047-d37e63" text:note-class="footnote"><text:note-citation text:label="2 ">2</text:note-citation><text:note-body><text:p text:style-name="ifm_p_font.normal_size.6.93pt_mt..5mm_indent.-0.1161in_mleft.0.1161in_ifm">Sikkom, 15 januari 2021, Datalek: iedereen kan meekijken bij online tentamens van Hanzehogeschool»,  https://www.sikkom.nl/datalek-iedereen-kan-meekijken-bij-online-tentamens-van-hanzehogeschool/?harvest_referrer=https%3A%2F%2F</text:p></text:note-body></text:note></text:p>
      <text:p text:style-name="ifm_p_mt.3.76mm_ifm">Vraag 2</text:p>
      <text:p text:style-name="ifm_p_ifm">Klopt het dat journalisten zomaar konden meekijken in de woonkamers van studenten en daarbij ook namen en studentnummers te zien kregen? Zo nee, hoe zit het dan?</text:p>
      <text:p text:style-name="ifm_p_mt.3.76mm_ifm">Vraag 3</text:p>
      <text:p text:style-name="ifm_p_ifm">Klopt het dat deze journalisten zich niet hoefden te identificeren en er geen wachtwoorden nodig waren? Zo nee, hoe zit het dan?</text:p>
      <text:p text:style-name="ifm_p_mt.3.76mm_ifm">Vraag 4</text:p>
      <text:p text:style-name="ifm_p_ifm">Klopt het dat de surveillanten niet doorhadden dat er journalisten meekeken met het tentamen?</text:p>
      <text:p text:style-name="ifm_p_mt.3.76mm_ifm">Vraag 5</text:p>
      <text:p text:style-name="ifm_p_ifm">Kunt u een feitenrelaas opstellen over dit datalek?</text:p>
      <text:p text:style-name="ifm_p_mt.3.76mm_ifm">Vraag 6</text:p>
      <text:p text:style-name="ifm_p_ifm">Wat is uw boodschap aan de getroffen studenten?</text:p>
      <text:p text:style-name="ifm_p_mt.3.76mm_ifm">Vraag 7</text:p>
      <text:p text:style-name="ifm_p_ifm">Wat zijn de vervolgstappen in deze casus?</text:p>
      <text:p text:style-name="ifm_p_mt.3.76mm_ifm">Vraag 8</text:p>
      <text:p text:style-name="ifm_p_ifm">Wat is uw inzet om er voor te zorgen dat dit datalek het laatste incident was met online tentamens?</text:p>
      <text:p text:style-name="ifm_p_mt.3.76mm_ifm">Vraag 9</text:p>
      <text:p text:style-name="ifm_p_ifm">Kunt u een overzicht verschaffen van alle bij u bekende privacyschendingen en overige incidenten met online tentamens?</text:p>
      <text:p text:style-name="ifm_p_mt.3.76mm_ifm">Vraag 10</text:p>
      <text:p text:style-name="ifm_p_ifm">Herinnert u zich de diverse waarschuwingen voor datalekken bij online tentamens?</text:p>
      <text:p text:style-name="ifm_p_mt.3.76mm_ifm">Vraag 11</text:p>
      <text:p text:style-name="ifm_p_ifm">Herinnert u zich dat u destijds geen concreet antwoord gaf toen de leden Van Raan en Van Esch aan u vroegen welke garanties u heeft dat «derden, zoals bijvoorbeeld de softwareleverancier, hackers, inlichtingendiensten of andere partijen geen toegang hebben tot de te verzamelen informatie»?<text:note text:id="ID-2021Z01047-d37e122" text:note-class="footnote"><text:note-citation text:label="3 ">3</text:note-citation><text:note-body><text:p text:style-name="ifm_p_font.normal_size.6.93pt_mt..5mm_indent.-0.1161in_mleft.0.1161in_ifm">Aanhangsel Handelingen, vergaderjaar 2020–2021, nr. 846</text:p></text:note-body></text:note></text:p>
      <text:p text:style-name="ifm_p_mt.3.76mm_ifm">Vraag 12</text:p>
      <text:p text:style-name="ifm_p_ifm">Kunt u deze vraag van een actueel antwoord voorzien?</text:p>
      <text:p text:style-name="ifm_p_mt.3.76mm_ifm">Vraag 13</text:p>
      <text:p text:style-name="ifm_p_ifm">Erkent u dat de huidige wet- en regelgeving kennelijk niet heeft kunnen voorkomen dat er een grove privacyschending heeft plaatsgevonden?</text:p>
      <text:p text:style-name="ifm_p_mt.3.76mm_ifm">Vraag 14</text:p>
      <text:p text:style-name="ifm_p_ifm">Is deze vaststelling voor u aanleiding om wet- en regelgeving te herzien? Kunt u dat toelichten?</text:p>
      <text:p text:style-name="ifm_p_mt.3.76mm_ifm">Vraag 15</text:p>
      <text:p text:style-name="ifm_p_ifm">Erkent u dat de privacy van studenten in de praktijk kennelijk niet gewaarborgd is? Zo nee, waarom niet?</text:p>
      <text:p text:style-name="ifm_p_mt.3.76mm_ifm">Vraag 16</text:p>
      <text:p text:style-name="ifm_p_ifm">Welke consequenties heeft deze vaststelling wat u betreft voor het organiseren van tentamens in de nabije toekomst?</text:p>
      <text:p text:style-name="ifm_p_mt.3.76mm_ifm">Vraag 17</text:p>
      <text:p text:style-name="ifm_p_ifm">Erkent u dat het in de praktijk – met de nodige aanpassingen – in principe nog steeds mogelijk is om veilige fysieke tentamens te organiseren? Zo nee, waarom niet?</text:p>
      <text:p text:style-name="ifm_p_mt.3.76mm_ifm">Vraag 18</text:p>
      <text:p text:style-name="ifm_p_ifm">Herinnert u zich dat de leden Van Raan en Van Esch aan u vroegen om «onderwijsinstellingen te helpen om zo snel mogelijk op veilige wijze tentamens te organiseren, zonder dat daar spionagesoftware bij komt kijken zodat de privacy van studenten niet wordt aangetast»?</text:p>
      <text:p text:style-name="ifm_p_mt.3.76mm_ifm">Vraag 19</text:p>
      <text:p text:style-name="ifm_p_ifm">Kunt u deze vraag nogmaals beantwoorden, inclusief een actuele stand van zaken van de wijze waarop onderwijsinstellingen aan de slag zijn met het organiseren van veilige fysieke tentamens?</text:p>
      <text:p text:style-name="ifm_p_mt.3.76mm_ifm">Vraag 20</text:p>
      <text:p text:style-name="ifm_p_ifm">Welke middelen gaat u de onderwijsinstellingen ter beschikking stellen om veilige fysieke tentamens te organiseren?</text:p>
      <text:h text:style-name="ifm_p_font.bold_mt.5.08mm_page.keep-with-next_ifm" text:outline-level="2">Toelichting:</text:h>
      <text:p text:style-name="ifm_p_mt.4.23mm_ifm">Deze vragen dienen ter aanvulling op eerdere vragen terzake van het lid Futselaar (SP), ingezonden 20 januari 2021 (vraagnummer 2021Z0104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ournalisten stiekem konden meekijken bij online tentamens.</dc:title>
    <meta:user-defined meta:name="OVERHEIDop.ParlID/DC.identifier">kv-tk-2021Z01047</meta:user-defined>
    <meta:user-defined meta:name="OVERHEIDop.vraagnummer">2021Z01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20-2021</meta:user-defined>
    <meta:user-defined meta:name="DCTERMS.W3CDTF/OVERHEIDop.datumIndiening">2021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ournalisten stiekem konden meekijken bij online tentamens.</meta:user-defined>
    <meta:user-defined meta:name="DCTERMS.W3CDTF/DCTERMS.available">2021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