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46</text:p>
      <text:p text:style-name="ifm_p_font.roman_mt.3.76mm_ifm">Vragen van de leden <text:span text:style-name="ifm_span_font.bold_ifm">Tielen</text:span> en <text:span text:style-name="ifm_span_font.bold_ifm">Wiersma</text:span> (beiden VVD) aan de ministers van Sociale Zaken en Werkgelegenheid en van Onderwijs, Cultuur en Wetenschap over <text:span text:style-name="ifm_span_font.italic_ifm">het artikel «Soms blijkt een diploma van leerfabriek NCOI bitter weinig waard»</text:span> (ingezonden 20 januari 2021).</text:p>
      <text:p text:style-name="ifm_p_mt.3.76mm_ifm">Vraag 1</text:p>
      <text:p text:style-name="ifm_p_ifm">Bent u bekend met het bovengenoemde artikel in Trouw van 13 januari jl?<text:note text:id="ID-2021Z01046-d37e60" text:note-class="footnote"><text:note-citation text:label="1 ">1</text:note-citation><text:note-body><text:p text:style-name="ifm_p_font.normal_size.6.93pt_mt..5mm_indent.-0.1161in_mleft.0.1161in_ifm">Trouw, 13 januari 2021, Soms blijkt een diploma van leerfabriek NCOI bitter weinig waard (https://www.trouw.nl/onderwijs/soms-blijkt-een-diploma-van-leerfabriek-ncoi-bitter-weinig-waard~b9d83fbd/)</text:p></text:note-body></text:note></text:p>
      <text:p text:style-name="ifm_p_mt.3.76mm_ifm">Vraag 2</text:p>
      <text:p text:style-name="ifm_p_ifm">Deelt u de constatering dat er maar weinig keuze is in om- en bijscholen in Nederland? Zo nee, waarom niet? Zo ja, welke maatregelen gaat u nemen om dit te verbeteren?</text:p>
      <text:p text:style-name="ifm_p_mt.3.76mm_ifm">Vraag 3</text:p>
      <text:p text:style-name="ifm_p_ifm">Herkent u de grote behoefte aan modulair en flexibel opleidingsaanbod die er bij werkenden en werkzoekenden is? Is bij u bekend hoeveel groter deze behoefte is geworden sinds het ontstaan van de coronacrisis en de dalende werkgelegenheid? Binnen welke sectoren is deze behoefte momenteel het grootst?</text:p>
      <text:p text:style-name="ifm_p_mt.3.76mm_ifm">Vraag 4</text:p>
      <text:p text:style-name="ifm_p_ifm">Deelt u de mening dat het van groot belang is dat het niveau en de kwaliteit van opleidingen inzichtelijk moeten zijn voor zowel de deelnemers als werkgevers? En deelt u de mening dat dat voor zowel hele opleidingen als voor modules geldt? Zo ja, op welke manier wordt dit nu vormgegeven? Zo nee, hoe gaat u dit verbeteren?</text:p>
      <text:p text:style-name="ifm_p_mt.3.76mm_ifm">Vraag 5</text:p>
      <text:p text:style-name="ifm_p_ifm">Hoe beoordeelt u de informatievoorziening over modulair onderwijs met betrekking tot afronding met een volwaardig diploma of een module op hbo-niveau, die slechts onderdeel is van een later te behalen diploma? In hoeverre is er toezicht op de wijze waarop opleidingen worden aangeprezen? Bent u bereid met instellingen, deelnemers en werkgevers af te stemmen hoe onduidelijkheden worden voorkomen?</text:p>
      <text:p text:style-name="ifm_p_mt.3.76mm_ifm">Vraag 6</text:p>
      <text:p text:style-name="ifm_p_ifm">Herinnert u zich het pleidooi tijdens de begroting Onderwijs, Cultuur en Wetenschap over het jaar 2021 dat vroeg naar een inventarisatie van de manier waarop modulair onderwijs, zowel bij bekostigde als niet-bekostigde onderwijsinstellingen, moet worden vormgegeven? Wanneer kan de Kamer de gevraagde brief verwachten over de modulaire aanpak binnen het bekostigd onderwijs?</text:p>
      <text:p text:style-name="ifm_p_mt.3.76mm_ifm">Vraag 7</text:p>
      <text:p text:style-name="ifm_p_ifm">Herkent u zich in de constatering uit het artikel dat reguliere hbo- en mbo-instellingen grote moeite hebben met het geven van volwassenonderwijs, vanwege wettelijke beperkingen? Zo ja, wat gaat u hieraan doen? Klopt het dat niet-bekostigde onderwijsinstellingen een groter modulair opleidingenaanbod hebben dan de bekostigde instellingen? En klopt het ook dat dat verschil voor opleidingen in tekortsectoren en -beroepen groter is?</text:p>
      <text:p text:style-name="ifm_p_mt.3.76mm_ifm">Vraag 8</text:p>
      <text:p text:style-name="ifm_p_ifm">Wat is de groei van het aantal deelnemers aan deeltijd- of modulaire opleidingen in tekortberoepen en -sectoren, zoals de gezondheidszorg, onderwijs, techniek en ict? Kunt u daarbij een overzicht geven van het totaal aantal deelnemers in deeltijd- of modulaire opleidingen, binnen zowel het bekostigde als het niet-bekostigde onderwijs?</text:p>
      <text:p text:style-name="ifm_p_mt.3.76mm_ifm">Vraag 9</text:p>
      <text:p text:style-name="ifm_p_ifm">Wat doet u eraan om alle onderwijsinstellingen (zowel niet-bekostigd als bekostigd) te stimuleren om het modulair en flexibel opleidingenaanbod te vergroten? In hoeverre zorgt u er daarbij voor dat vooral voor tekortsectoren en -beroepen meer opleidingsmodules worden aangeboden?</text:p>
      <text:p text:style-name="ifm_p_mt.3.76mm_ifm">Vraag 10</text:p>
      <text:p text:style-name="ifm_p_ifm">Klopt het dat de Nederlands-Vlaamse Accreditatieorganisatie (NVAO) de diplomaclaims van de NCOI «misleidend» noemt? Zo ja, waarom? En was u hiervan op de hoogte? Welke stappen heeft u na dit signaal genomen om dit te verbeteren?</text:p>
      <text:p text:style-name="ifm_p_mt.3.76mm_ifm">Vraag 11</text:p>
      <text:p text:style-name="ifm_p_ifm">Is de NVAO inmiddels gestart met een onderzoek naar «misleidende» claims over diploma’s van NCOI? Zo nee, waarom niet en waar baseert de NVAO deze kwalificatie dan op? En deelt u de constatering van de NVAO dat de wet verduidelijkt dient te worden als het gaat om de diplomaclaims?</text:p>
      <text:p text:style-name="ifm_p_mt.3.76mm_ifm">Vraag 12</text:p>
      <text:p text:style-name="ifm_p_ifm">Zijn de teksten op de website van NCOI afgestemd met de Onderwijsinspectie? Heeft de Onderwijsinspectie vaker meegekeken met teksten van NCOI en die goedgekeurd? Waarom spreekt de NVAO dan alsnog van «misleidende» claims?</text:p>
      <text:p text:style-name="ifm_p_mt.3.76mm_ifm">Vraag 13</text:p>
      <text:p text:style-name="ifm_p_ifm">In hoeverre heeft de Onderwijsinspectie het in het artikel genoemde onderzoek en de daarbij behorende onderzoeksvragen met u afgestemd? Wat zijn de onderzoeksvragen en wanneer kan de Kamer hierover de resultaten verwachten? In hoeverre is de NVAO betrokken bij de toetsing van de kwaliteit van het onderwijs van NCOI? Hoe is de rolverdeling tussen onderwijsinspectie en NVAO in deze specifieke situatie?</text:p>
      <text:p text:style-name="ifm_p_mt.3.76mm_ifm">Vraag 14</text:p>
      <text:p text:style-name="ifm_p_ifm">Wat zijn de coronarichtlijnen met betrekking tot afstandsonderwijs voor deeltijd- en modulair onderwijs bij niet-bekostigde instellingen? Hoe wordt geborgd dat de kwaliteit van afstandsonderwijs op hoog niveau blijft? Hoe worden de verschillen tussen theoretische en praktische beroepsonderwijsmodules toegepast?</text:p>
      <text:p text:style-name="ifm_p_mt.3.76mm_ifm">Vraag 15</text:p>
      <text:p text:style-name="ifm_p_ifm">Wat zijn de corona-afspraken met de instellingen over afstandsonderwijs en hoe worden die gehandhaafd? Is bekend in hoeverre de afspraken worden nageleefd door instellingen, docenten en deel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oms blijkt een diploma van leerfabriek NCOI bitter weinig waard’.</dc:title>
    <meta:user-defined meta:name="OVERHEIDop.ParlID/DC.identifier">kv-tk-2021Z01046</meta:user-defined>
    <meta:user-defined meta:name="OVERHEIDop.vraagnummer">2021Z01046</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J.Z.C.M. Tielen</meta:user-defined>
    <meta:user-defined meta:name="OVERHEIDop.vergaderjaar">2020-2021</meta:user-defined>
    <meta:user-defined meta:name="DCTERMS.W3CDTF/OVERHEIDop.datumIndiening">2021-01-20</meta:user-defined>
    <meta:user-defined meta:name="OVERHEID.StatenGeneraal/DC.creator">Tweede Kamer der Staten-Generaal</meta:user-defined>
    <dc:language>nl</dc:language>
    <meta:user-defined meta:name="DCTERMS.alternative"/>
    <meta:user-defined meta:name="DC.title">Het artikel ‘Soms blijkt een diploma van leerfabriek NCOI bitter weinig waard’.</meta:user-defined>
    <meta:user-defined meta:name="DCTERMS.W3CDTF/DCTERMS.available">2021-01-20</meta:user-defined>
    <meta:user-defined meta:name="OVERHEIDop.publicationName">Kamervragen zonder antwoord</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