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0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045</text:p>
      <text:p text:style-name="ifm_p_font.roman_mt.3.76mm_ifm">Vragen van het lid <text:span text:style-name="ifm_span_font.bold_ifm">Kerstens</text:span> (PvdA) aan de Minister van Volksgezondheid, Welzijn en Sport over <text:span text:style-name="ifm_span_font.italic_ifm">het bericht dat zorginstelling ’s Heeren Loo de zorg in Zeeland centraliseert</text:span> (ingezonden 20 januari 2021).</text:p>
      <text:p text:style-name="ifm_p_mt.3.76mm_ifm">Vraag 1</text:p>
      <text:p text:style-name="ifm_p_ifm">Heeft u kennisgenomen van de berichten «’s Heeren Loo centraliseert zorg»<text:note text:id="ID-2021Z01045-d37e55" text:note-class="footnote"><text:note-citation text:label="1 ">1</text:note-citation><text:note-body><text:p text:style-name="ifm_p_font.normal_size.6.93pt_mt..5mm_indent.-0.1161in_mleft.0.1161in_ifm">PZC, 14 januari 2021, «Kleinschalig wonen is uit: ’s Heeren Loo bouwt drie centrale woonparken voor mensen met beperkingen» (https://www.pzc.nl/zeeuws-nieuws/kleinschalig-wonen-is-uit-s-heeren-loo-bouwt-drie-centrale-woonparken-voor-mensen-met-beperkingen~a55e70bb/)</text:p></text:note-body></text:note> en «Dwingt ’s Heeren Loo mensen te verhuizen?»<text:note text:id="ID-2021Z01045-d37e64" text:note-class="footnote"><text:note-citation text:label="2 ">2</text:note-citation><text:note-body><text:p text:style-name="ifm_p_font.normal_size.6.93pt_mt..5mm_indent.-0.1161in_mleft.0.1161in_ifm">PZC, 17 januari 2021, «Dwingt ’s Heeren Loo mensen te verhuizen? Ze vindt van niet, de gehandicaptenraad vindt van wel» (https://www.pzc.nl/zeeuws-nieuws/dwingt-s-heeren-loo-mensen-te-verhuizen-ze-vindt-van-niet-de-gehandicaptenraad-vindt-van-wel~ad8e7c24/?referrer=https%3A%2F%2Fwww.google.com%2F)</text:p></text:note-body></text:note>?</text:p>
      <text:p text:style-name="ifm_p_mt.3.76mm_ifm">Vraag 2</text:p>
      <text:p text:style-name="ifm_p_ifm">Kent u de geschiedenis van zorginstelling Arduin, de voorganger van ’s Heeren Loo, en de ambitie om mensen met een beperking door middel van deïnstitutionalisering volwaardig mee te laten doen aan de samenleving op het gebied van wonen, werk, onderwijs en alle andere terreinen?</text:p>
      <text:p text:style-name="ifm_p_mt.3.76mm_ifm">Vraag 3</text:p>
      <text:p text:style-name="ifm_p_ifm">Deelt u de opvatting dat dit uitgangspunt geheel strookt met die van het, door Nederland in 2016 geratificeerde, VN-verdrag Handicap?</text:p>
      <text:p text:style-name="ifm_p_mt.3.76mm_ifm">Vraag 4</text:p>
      <text:p text:style-name="ifm_p_ifm">Deelt u de opvatting van de Provinciale Chronisch zieken- en Gehandicaptenorganisatie Zeeland dat de overgang van kleinschalig wonen in een bekende omgeving, naar grote complexen een stap terug is in de tijd?</text:p>
      <text:p text:style-name="ifm_p_mt.3.76mm_ifm">Vraag 5</text:p>
      <text:p text:style-name="ifm_p_ifm">Kunt u aangeven hoe de gedwongen verhuizing zich verhoudt tot artikel 19 van het VN-verdrag Handicap, waarin Nederland het gelijke recht erkent van alle personen met een handicap om in de maatschappij te wonen met dezelfde keuzemogelijkheden als anderen, en zich hiermee committeert aan doeltreffende en passende maatregelen om het personen met een handicap gemakkelijker te maken dit recht ten volle te genieten en volledig deel uit te maken van, en te participeren in de maatschappij? Kunt u ook aangeven hoe u waarborgt dat personen met een handicap de kans hebben, op voet van gelijkheid met anderen, vrijelijk hun verblijfplaats te kiezen, alsmede waar en met wie zij leven, en niet verplicht zijn te leven in een bepaalde leefregeling?</text:p>
      <text:p text:style-name="ifm_p_mt.3.76mm_ifm">Vraag 6</text:p>
      <text:p text:style-name="ifm_p_ifm">Kunt u aangeven hoe deze teruggang in de tijd zich, op basis van artikel 4 van het betreffende VN-verdrag, verhoudt tot de algemene plicht van Nederland om zicht te houden op elke handeling of praktijk die onverenigbaar is met dit verdrag en te waarborgen dat de overheidsautoriteiten en -instellingen handelen in overeenstemming met dit verdrag?</text:p>
      <text:p text:style-name="ifm_p_mt.3.76mm_ifm">Vraag 7</text:p>
      <text:p text:style-name="ifm_p_ifm">Kunt u aangeven hoe u, in uw contacten met ’s Heeren Loo over hun voornemen, gevolg gaat geven aan de hierboven genoemde verdragsverplichtingen?</text:p>
      <text:p text:style-name="ifm_p_mt.3.76mm_ifm">Vraag 8</text:p>
      <text:p text:style-name="ifm_p_ifm">Kunt u in algemene zin garanderen dat, waar het gaat over de rechten van mensen met een beperking, deze rechten centraal staan, in plaats van de «gezonde financiële organisatie» van de betrokken zorgin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zorginstelling ’s Heeren Loo de zorg in Zeeland centraliseert</dc:title>
    <meta:user-defined meta:name="OVERHEIDop.ParlID/DC.identifier">kv-tk-2021Z01045</meta:user-defined>
    <meta:user-defined meta:name="OVERHEIDop.vraagnummer">2021Z01045</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20-2021</meta:user-defined>
    <meta:user-defined meta:name="DCTERMS.W3CDTF/OVERHEIDop.datumIndiening">2021-01-20</meta:user-defined>
    <meta:user-defined meta:name="OVERHEID.StatenGeneraal/DC.creator">Tweede Kamer der Staten-Generaal</meta:user-defined>
    <dc:language>nl</dc:language>
    <meta:user-defined meta:name="DCTERMS.alternative"/>
    <meta:user-defined meta:name="DC.title">Het bericht dat zorginstelling ’s Heeren Loo de zorg in Zeeland centraliseert</meta:user-defined>
    <meta:user-defined meta:name="DCTERMS.W3CDTF/DCTERMS.available">2021-01-20</meta:user-defined>
    <meta:user-defined meta:name="OVERHEIDop.publicationName">Kamervragen zonder antwoord</meta:user-defined>
    <meta:user-defined meta:name="OVERHEID.Organisatietype/OVERHEID.organisationType">staten generaal</meta:user-defined>
    <meta:user-defined meta:name="DCTERMS.W3CDTF/DCTERMS.issued">2021-01-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