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7</text:p>
      <text:p text:style-name="ifm_p_font.roman_mt.3.76mm_ifm">Vragen van de leden <text:span text:style-name="ifm_span_font.bold_ifm">Lacin</text:span> en <text:span text:style-name="ifm_span_font.bold_ifm">Van Kent</text:span> (beiden SP) aan de Staatssecretarissen van Infrastructuur en Waterstaat en van Sociale Zaken en Werkgelegenheid over <text:span text:style-name="ifm_span_font.italic_ifm">onderzoeken naar het veilig houden van asbestdakensanering</text:span> (ingezonden 19 januari 2021).</text:p>
      <text:p text:style-name="ifm_p_mt.3.76mm_ifm">Vraag 1</text:p>
      <text:p text:style-name="ifm_p_ifm">Bent u op de hoogte van de brief van VERAS, VVTB en Fenelab aan uw beiden departementen (Sociale Zaken en Werkgelegenheid en Infrastructuur (IenW) en Waterstaat) d.d. 30 december 2020 waarin de asbestbranche haar zorgen uit over een veilige en gezonde versnellingsaanpak asbestdakensanering? Zo ja, wat is uw reactie op deze brief?</text:p>
      <text:p text:style-name="ifm_p_mt.3.76mm_ifm">Vraag 2</text:p>
      <text:p text:style-name="ifm_p_ifm">Is het juist dat de rapportage van het Blootstellingsonderzoek Asbestdaken van Arcadis, dat in opdracht van de Staatssecretaris van Infrastructuur en Waterstaat is uitgevoerd, al sinds oktober 2020 beschikbaar is en nog steeds niet is aangeboden aan de Tweede Kamer? Zo ja, want is daarvan dan de reden? Per wanneer kan de Kamer dit belangrijke rapport wel inzien?</text:p>
      <text:p text:style-name="ifm_p_mt.3.76mm_ifm">Vraag 3</text:p>
      <text:p text:style-name="ifm_p_ifm">Deelt u de mening dat het onbegrijpelijk is dat in de kamerbrief van de Staatssecretaris van Sociale Zaken en Werkgelegenheid (SZW) d.d. 9 november jl. wordt aangegeven dat het saneren van asbestdaken zal worden vrijgesteld van de certificatieplicht, terwijl uit de resultaten van het in vraag 2 genoemde Arcadis rapport blijkt dat er substantiële vezelconcentraties optreden en dat differentiatie in het veiligheidsregime niet mogelijk is? Kunt u aangeven hoe u hier tegenaan kijken?</text:p>
      <text:p text:style-name="ifm_p_mt.3.76mm_ifm">Vraag 4</text:p>
      <text:p text:style-name="ifm_p_ifm">Klopt het dat het beleidsvoornemen in de kamerbrief van 9 november 2020, waaronder de indeling van asbestdaken in Groep A, is gebaseerd op het TNO onderzoek «Aanknopingspunten voor differentiatie in risico's van werkzaamheden met asbest ten behoeve van beheersregimes» d.d. 5 september 2019? Klopt het dat in opdracht van de Staatssecretaris van SZW door vijf wetenschappers een onafhankelijke review is gedaan van dit onderzoek en dat vier van de vijf wetenschappers zeer kritisch zijn over het TNO rapport en vraagtekens zetten bij de vrijstelling van de sanering van asbestdaken van de certificatieplicht?</text:p>
      <text:p text:style-name="ifm_p_mt.3.76mm_ifm">Vraag 5</text:p>
      <text:p text:style-name="ifm_p_ifm">Wat vindt u van de reviews van deze wetenschappers? Op welke wijze is het oordeel van deze wetenschappers betrokken bij het beleidsvoornemen in de kamerbrief van de Staatssecretaris van SZW d.d. 9 november jl.? Wilt u de volledige reviews naar de Kamer sturen?</text:p>
      <text:p text:style-name="ifm_p_mt.3.76mm_ifm">Vraag 6</text:p>
      <text:p text:style-name="ifm_p_ifm">Deelt u de zorgen dat als de borging van het saneren van asbestdaken via certificatie en onafhankelijke eindbeoordeling door laboratoria wordt losgelaten, er een negatieve kwaliteitsspiraal ontstaat en dat er een groot handhavingstekort zal ontstaan?</text:p>
      <text:p text:style-name="ifm_p_mt.3.76mm_ifm">Vraag 7</text:p>
      <text:p text:style-name="ifm_p_ifm">Kunt u aangeven welk reële probleem er wordt opgelost door niet gecertificeerde bedrijven en dakeigenaren (zelf) hun asbestdak te laten saneren?</text:p>
      <text:p text:style-name="ifm_p_mt.3.76mm_ifm">Vraag 8</text:p>
      <text:p text:style-name="ifm_p_ifm">Deelt u de stelling dat door de onduidelijkheid van het asbestbeleid er veel onduidelijkheid in het werkveld en de samenleving is over de risico’s van asbest en de toekomstige asbestregels, waardoor dakeigenaren nog meer een afwachtende houding aannemen en de Versnellingsaanpak Asbestdakensanering, vertraging oploopt in plaats van versnelling? Wat is het oordeel van het kabinet hierover en in hoeverre bent u bereid dit op te lossen? Zo ja, hoe gaat u dit doen?</text:p>
      <text:p text:style-name="ifm_p_mt.3.76mm_ifm">Vraag 9</text:p>
      <text:p text:style-name="ifm_p_ifm">Deelt u de mening dat het haaks staat op het beleid dat door asbestdaken zonder kwaliteitsborging te laten saneren, ook het zicht via het Landelijk Asbestvolgsysteem (LAVS) – en daarmee de handhaafbaarheid – verdwijnt? Welk doel wordt hiermee gediend?</text:p>
      <text:p text:style-name="ifm_p_mt.3.76mm_ifm">Vraag 10</text:p>
      <text:p text:style-name="ifm_p_ifm">Klopt het dat de Inspectie Leefomgeving en Transport (ILT) al een aantal jaar het Productenbesluit asbest en daarmee het verbod op het bewerken van asbest niet handhaaft omdat het Productenbesluit Asbest strijdig is met de EU wetgeving REACH? Zo ja, kunt u toelichten hoe deze situatie is ontstaan en hoe lang dit al speelt?</text:p>
      <text:p text:style-name="ifm_p_mt.3.76mm_ifm">Vraag 11</text:p>
      <text:p text:style-name="ifm_p_ifm">Klopt het dat het Ministerie van IenW al sinds dit probleem bestaat werkt aan een update van of een nieuw Productenbesluit Asbest? Zo ja, hoe staat het hiermee?</text:p>
      <text:p text:style-name="ifm_p_mt.3.76mm_ifm">Vraag 12</text:p>
      <text:p text:style-name="ifm_p_ifm">Wat zijn de redenen dat het uitwerken van het nieuwe Productenbesluit Asbest zoveel tijd kost en wanneer zal het nieuwe besluit aan de Kamer voorgelegd worden? Deelt u de mening dat het zeer onwenselijk is dat het Productenbesluit Asbest momenteel niet geldig is?</text:p>
      <text:p text:style-name="ifm_p_mt.3.76mm_ifm">Vraag 13</text:p>
      <text:p text:style-name="ifm_p_ifm">Wat zijn in de praktijk de precieze gevolgen en effecten op toezicht en handhaving door de ILT in het kader van asbest? Hoe zorgt het Ministerie van IenW en de ILT ervoor dat de samenleving beschermd wordt tegen de negatieve gevolgen van de huidige situatie en in het bijzonder tegen het bewerken van asbesthoudend 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en naar het veilig houden van asbestdakensanering</dc:title>
    <meta:user-defined meta:name="OVERHEIDop.ParlID/DC.identifier">kv-tk-2021Z00947</meta:user-defined>
    <meta:user-defined meta:name="OVERHEIDop.vraagnummer">2021Z00947</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C. Laçin</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Onderzoeken naar het veilig houden van asbestdakensanering</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