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9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946</text:p>
      <text:p text:style-name="ifm_p_font.roman_mt.3.76mm_ifm">Vragen van het lid <text:span text:style-name="ifm_span_font.bold_ifm">Kuiken</text:span> (PvdA) aan de Staatssecretaris van Justitie en Veiligheid over <text:span text:style-name="ifm_span_font.italic_ifm">het bericht «Geen enkel alleenstaand kind uit kamp Moria is in Nederland aangekomen»</text:span> (ingezonden 19 januari 2021).</text:p>
      <text:p text:style-name="ifm_p_mt.3.76mm_ifm">Vraag 1</text:p>
      <text:p text:style-name="ifm_p_ifm">Heeft u kennisgenomen van het bericht ««Geen enkel» alleenstaand kind uit kamp Moria is in Nederland aangekomen»? Wat is uw reactie op dit bericht?<text:note text:id="ID-2021Z00946-d37e54" text:note-class="footnote"><text:note-citation text:label="1 ">1</text:note-citation><text:note-body><text:p text:style-name="ifm_p_font.normal_size.6.93pt_mt..5mm_indent.-0.1161in_mleft.0.1161in_ifm">NRC, 17 januari 2021, ««Geen enkel» alleenstaand kind uit kamp Moria is in Nederland aangekomen», https://www.nrc.nl/nieuws/2021/01/17/belofte-na-brand-moria-niet-ingelost-a4027974</text:p></text:note-body></text:note></text:p>
      <text:p text:style-name="ifm_p_mt.3.76mm_ifm">Vraag 2</text:p>
      <text:p text:style-name="ifm_p_ifm">Klopt het dat tot nu toe nog geen enkel alleenstaand kind in Nederland is gearriveerd? Zo ja, erkent u hiermee dat er bij lange na niet is voldaan aan de gemaakte beloftes onder de Moria-deal?</text:p>
      <text:p text:style-name="ifm_p_mt.3.76mm_ifm">Vraag 3</text:p>
      <text:p text:style-name="ifm_p_ifm">Klopt het dat van de 49 mensen die voor kerst arriveerden het niet bekend is hoeveel van hen tijdens de brand in kamp Moria verbleven? Zo nee, hoeveel mensen van deze groep verbleven op het moment van de brand wel in Moria? Zo ja, erkent u dat dit niet in lijn is met de deal die specifiek betrekking had op het opvangen van honderd mensen die slachtoffer werden van de verwoestende brand?</text:p>
      <text:p text:style-name="ifm_p_mt.3.76mm_ifm">Vraag 4</text:p>
      <text:p text:style-name="ifm_p_ifm">Klopt het dat komende week slechts één Syrisch jongetje in Nederland arriveert? Bent u van plan om alsnog aan de Moria-deal te voldoen door op de kortst mogelijke termijn tenminste vijftig alleenstaande kinderen op te vangen in Nederland? Zo ja, hoe gaat u dit bewerkstelligen en op welke termijn? Zo nee, waarom niet?</text:p>
      <text:p text:style-name="ifm_p_mt.3.76mm_ifm">Vraag 5</text:p>
      <text:p text:style-name="ifm_p_ifm">Deelt u de mening dat toekijken hoe de humanitaire ramp die zich op de Griekse eilanden en met name in Moria 2.0 ontwikkelt niet langer tot de mogelijkheden behoort? Zo nee, waarom niet?</text:p>
      <text:p text:style-name="ifm_p_mt.3.76mm_ifm">Vraag 6</text:p>
      <text:p text:style-name="ifm_p_ifm">Bent u bereid om naast het voldoen aan de werkelijke voorwaarden van de Moria-deal en gezien de onmenselijke omstandigheden op de Griekse eilanden een groter aantal kwetsbare mensen op te nemen in Nederland?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en enkel alleenstaand kind uit kamp Moria is in Nederland aangekomen’</dc:title>
    <meta:user-defined meta:name="OVERHEIDop.ParlID/DC.identifier">kv-tk-2021Z00946</meta:user-defined>
    <meta:user-defined meta:name="OVERHEIDop.vraagnummer">2021Z0094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20-2021</meta:user-defined>
    <meta:user-defined meta:name="DCTERMS.W3CDTF/OVERHEIDop.datumIndiening">2021-01-19</meta:user-defined>
    <meta:user-defined meta:name="OVERHEID.StatenGeneraal/DC.creator">Tweede Kamer der Staten-Generaal</meta:user-defined>
    <dc:language>nl</dc:language>
    <meta:user-defined meta:name="DCTERMS.alternative"/>
    <meta:user-defined meta:name="DC.title">Het bericht ‘Geen enkel alleenstaand kind uit kamp Moria is in Nederland aangekomen’</meta:user-defined>
    <meta:user-defined meta:name="DCTERMS.W3CDTF/DCTERMS.available">2021-01-19</meta:user-defined>
    <meta:user-defined meta:name="OVERHEIDop.publicationName">Kamervragen zonder antwoord</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