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43</text:p>
      <text:p text:style-name="ifm_p_font.roman_mt.3.76mm_ifm">Vragen van het lid <text:span text:style-name="ifm_span_font.bold_ifm">Van Haga</text:span> (FvD) aan de Minister van Infrastructuur en Waterstaat over <text:span text:style-name="ifm_span_font.italic_ifm">PLEV’s</text:span> (ingezonden 19 januari 2021).</text:p>
      <text:p text:style-name="ifm_p_mt.3.76mm_ifm">Vraag 1</text:p>
      <text:p text:style-name="ifm_p_ifm">Deelt u de mening dat de elektrische step vanwege de lagere prijs, in vergelijking met een elektrische scooter/brommer een goed alternatief kan zijn? Zo nee, waarom niet?</text:p>
      <text:p text:style-name="ifm_p_mt.3.76mm_ifm">Vraag 2</text:p>
      <text:p text:style-name="ifm_p_ifm">Kunt u uitleggen waarom u gebruik wilt maken van het Duitse model en niet het Belgische model dat in achttien EU-lidstaten succesvol is gebleken?</text:p>
      <text:p text:style-name="ifm_p_mt.3.76mm_ifm">Vraag 3</text:p>
      <text:p text:style-name="ifm_p_ifm">Waarom kunnen Personal light Electric Vehicles (PLEV’s) volgens u niet gelijkgesteld worden aan de elektrische fiets?</text:p>
      <text:p text:style-name="ifm_p_mt.3.76mm_ifm">Vraag 4</text:p>
      <text:p text:style-name="ifm_p_ifm">Waarom wordt er constant gesproken over de veiligheidsproblemen van PLEV’s terwijl de deelstep juist voor verreweg het grootste percentage ongelukken zorgt bij licht elektrische voertuigen?</text:p>
      <text:p text:style-name="ifm_p_mt.3.76mm_ifm">Vraag 5</text:p>
      <text:p text:style-name="ifm_p_ifm">Hoe kan het dat Nederland zo ver achterloopt als het gaat om PLEV’s ten opzichte van de rest van de wereld?</text:p>
      <text:p text:style-name="ifm_p_mt.3.76mm_ifm">Vraag 6</text:p>
      <text:p text:style-name="ifm_p_ifm">Deelt u de mening dat het toelaten van elektrische steps het openbaar vervoer stimuleert, doordat ze makkelijk mee te nemen zijn in tram, trein of bus en hiermee de laatste kilometers afgelegd kunnen worden? Zo nee, waarom niet?</text:p>
      <text:p text:style-name="ifm_p_mt.3.76mm_ifm">Vraag 7</text:p>
      <text:p text:style-name="ifm_p_ifm">Hoe gaat u ervoor zorgen dat de PLEV’s zo snel mogelijk worden gelegaliseerd?</text:p>
      <text:p text:style-name="ifm_p_mt.3.76mm_ifm">Vraag 8</text:p>
      <text:p text:style-name="ifm_p_ifm">Waarom is bij het samenstellen van de outline voor het toetsingskader gebruik gemaakt van het TNO-onderzoek, waar bronnen als Ali Express en Bol.com zijn gebruikt, waar verouderde veiligheidstesten in staan en waar fabrikanten in staan die failliet zijn of gestopt zijn met fabricage en verkoop van dat produ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LEV’s</dc:title>
    <meta:user-defined meta:name="OVERHEIDop.ParlID/DC.identifier">kv-tk-2021Z00943</meta:user-defined>
    <meta:user-defined meta:name="OVERHEIDop.vraagnummer">2021Z00943</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PLEV’s</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