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1Z009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941</text:p>
      <text:p text:style-name="ifm_p_font.roman_mt.3.76mm_ifm">Vragen van het lid <text:span text:style-name="ifm_span_font.bold_ifm">Van der Lee</text:span> (GroenLinks) aan de Minister van Economische Zaken en Klimaat over <text:span text:style-name="ifm_span_font.italic_ifm">het bericht «Grote bedrijven maken hun belofte om energie te besparen niet waar»</text:span> (ingezonden 19 januari 2021).</text:p>
      <text:p text:style-name="ifm_p_mt.3.76mm_ifm">Vraag 1</text:p>
      <text:p text:style-name="ifm_p_ifm">Bent u bekend met het bericht «Grote bedrijven maken hun belofte om energie te besparen niet waar»?<text:note text:id="ID-2021Z00941-d37e57" text:note-class="footnote"><text:note-citation text:label="1 ">1</text:note-citation><text:note-body><text:p text:style-name="ifm_p_font.normal_size.6.93pt_mt..5mm_indent.-0.1161in_mleft.0.1161in_ifm">NRC Handelsblad, 3 januari 2021 «Grote bedrijven maken hun belofte om energie te besparen niet waar' (https://www.nrc.nl/nieuws/2021/01/03/grote-bedrijven-maken-hun-belofte-om-energie-te-besparen-niet-waar-a4025985)</text:p></text:note-body></text:note></text:p>
      <text:p text:style-name="ifm_p_mt.3.76mm_ifm">Vraag 2</text:p>
      <text:p text:style-name="ifm_p_ifm">Hoe verklaart u de restpost van 24 petajoule (PJ) die in het artikel wordt aangehaald?</text:p>
      <text:p text:style-name="ifm_p_mt.3.76mm_ifm">Vraag 3</text:p>
      <text:p text:style-name="ifm_p_ifm">Bent u bekend met het eerdere onderzoek voor de Algemene Rekenkamer, waarin naar voren kwam dat in de industrie «het autonome besparingstempo» op 0,8 – 1 procent per jaar ligt?<text:note text:id="ID-2021Z00941-d37e75" text:note-class="footnote"><text:note-citation text:label="2 ">2</text:note-citation><text:note-body><text:p text:style-name="ifm_p_font.normal_size.6.93pt_mt..5mm_indent.-0.1161in_mleft.0.1161in_ifm">CE Delft, april 2010, «Evaluatie energiebesparingsbeleid in de industrie: Kosten en effecten in de periode 1995–2008» (https://www.ce.nl/publicaties/1186/evaluatie-energiebesparingsbeleid-in-de-industrie)</text:p></text:note-body></text:note></text:p>
      <text:p text:style-name="ifm_p_mt.3.76mm_ifm">Vraag 4</text:p>
      <text:p text:style-name="ifm_p_ifm">Deelt u de observatie dat het resultaat van het convenant van de Meerjarenafspraken energie-efficiëntie (MEE) van 1,1 procent per jaar hier nauwelijks boven ligt?<text:note text:id="ID-2021Z00941-d37e88" text:note-class="footnote"><text:note-citation text:label="3 ">3</text:note-citation><text:note-body><text:p text:style-name="ifm_p_font.normal_size.6.93pt_mt..5mm_indent.-0.1161in_mleft.0.1161in_ifm">Kamerstuk 30 196, nr. 734</text:p></text:note-body></text:note> Deelt u de observatie dat het besparingstempo van de industriesector aanzienlijk lager ligt dan dat in andere sectoren aangezien het gemiddelde energiebesparingstempo van Nederland volgens de Klimaat en Energieverkenning 2020 over de periode 2013- 2020 1,5 procent is?</text:p>
      <text:p text:style-name="ifm_p_mt.3.76mm_ifm">Vraag 5</text:p>
      <text:p text:style-name="ifm_p_ifm">Deelt u de visie dat het resultaat van het MEE-convenant zeer ver onder de doelstelling van 2 procent per jaar (opgenomen in de overwegingen bij het MEE-convenant) van het toenmalige kabinet Balkenende IV lag?</text:p>
      <text:p text:style-name="ifm_p_mt.3.76mm_ifm">Vraag 6</text:p>
      <text:p text:style-name="ifm_p_ifm">Hoe groot zou de besparing zijn geweest als het convenant wel dit doel zou hebben gehaald? Klopt het dat er dan circa 48 PJ per jaar meer besparing gerealiseerd zou zijn, overeenkomend met circa 3,8 megaton (Mton) CO<text:span text:style-name="ifm_span_font.subscript_ifm">2</text:span>-uitstoot per jaar?</text:p>
      <text:p text:style-name="ifm_p_mt.3.76mm_ifm">Vraag 7</text:p>
      <text:p text:style-name="ifm_p_ifm">Wat zijn de uitvoeringskosten van het MEE-convenant?</text:p>
      <text:p text:style-name="ifm_p_mt.3.76mm_ifm">Vraag 8</text:p>
      <text:p text:style-name="ifm_p_ifm">Wat zijn de onderliggende oorzaken dat dit convenant zo weinig heeft opgeleverd?</text:p>
      <text:p text:style-name="ifm_p_mt.3.76mm_ifm">Vraag 9</text:p>
      <text:p text:style-name="ifm_p_ifm">Deelt u de conclusie dat dit convenant nauwelijks een bijdrage heeft geleverd aan feitelijke energiebesparing? Deelt u de conclusie dat het beter is om deze zinloze exercitie te stoppen en in plaats daarvan over te gaan op normeringen rondom energiebespa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rote bedrijven maken hun belofte om energie te besparen niet waar'</dc:title>
    <meta:user-defined meta:name="OVERHEIDop.ParlID/DC.identifier">kv-tk-2021Z00941</meta:user-defined>
    <meta:user-defined meta:name="OVERHEIDop.vraagnummer">2021Z00941</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20-2021</meta:user-defined>
    <meta:user-defined meta:name="DCTERMS.W3CDTF/OVERHEIDop.datumIndiening">2021-01-19</meta:user-defined>
    <meta:user-defined meta:name="OVERHEID.StatenGeneraal/DC.creator">Tweede Kamer der Staten-Generaal</meta:user-defined>
    <dc:language>nl</dc:language>
    <meta:user-defined meta:name="DCTERMS.alternative"/>
    <meta:user-defined meta:name="DC.title">Het bericht 'Grote bedrijven maken hun belofte om energie te besparen niet waar'</meta:user-defined>
    <meta:user-defined meta:name="DCTERMS.W3CDTF/DCTERMS.available">2021-01-19</meta:user-defined>
    <meta:user-defined meta:name="OVERHEIDop.publicationName">Kamervragen zonder antwoord</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Industrie</meta:user-defined>
    <meta:user-defined meta:name="OVERHEIDop.versieInformatie"/>
  </office:meta>
</office:document-meta>
</file>