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38</text:p>
      <text:p text:style-name="ifm_p_font.roman_mt.3.76mm_ifm">Vragen van het lid <text:span text:style-name="ifm_span_font.bold_ifm">Kuik</text:span> (CDA) aan de Minister voor Buitenlandse Handel en Ontwikkelingssamenwerking over <text:span text:style-name="ifm_span_font.italic_ifm">de situatie in Oeganda</text:span> (ingezonden 19 januari 2021).</text:p>
      <text:p text:style-name="ifm_p_mt.3.76mm_ifm">Vraag 1</text:p>
      <text:p text:style-name="ifm_p_ifm">Bent u bekend met de berichten van Reuters<text:note text:id="ID-2021Z00938-d37e55" text:note-class="footnote"><text:note-citation text:label="1 ">1</text:note-citation><text:note-body><text:p text:style-name="ifm_p_font.normal_size.6.93pt_mt..5mm_indent.-0.1161in_mleft.0.1161in_ifm">Reuters, 12 januari 2021, «Uganda orders all social media to be blocked – letter», https://www.reuters.com/article/us-uganda-election-social-media/uganda-orders-all-social-media-to-be-blocked-letter-idUSKBN29H1E7.</text:p></text:note-body></text:note> en Africa News<text:note text:id="ID-2021Z00938-d37e66" text:note-class="footnote"><text:note-citation text:label="2 ">2</text:note-citation><text:note-body><text:p text:style-name="ifm_p_font.normal_size.6.93pt_mt..5mm_indent.-0.1161in_mleft.0.1161in_ifm">Africa News, 12 januari 2021, «Uganda blocks social media ahead of tense election», https://www.africanews.com/2021/01/12/uganda-blocks-social-media-ahead-of-tense-election//</text:p></text:note-body></text:note> over het blokkeren van alle vormen van sociale media in Oeganda rond de presidentiële verkiezingen?</text:p>
      <text:p text:style-name="ifm_p_mt.3.76mm_ifm">Vraag 2</text:p>
      <text:p text:style-name="ifm_p_ifm">Kunt u bevestigen dat social media in Oeganda is afgesloten tijdens de verkiezingsperiode? Geldt dat voor de conventionele media?</text:p>
      <text:p text:style-name="ifm_p_mt.3.76mm_ifm">Vraag 3</text:p>
      <text:p text:style-name="ifm_p_ifm">Kunt u aangeven of sociale media weer toegankelijk is nu de verkiezingen voorbij zijn?</text:p>
      <text:p text:style-name="ifm_p_mt.3.76mm_ifm">Vraag 4</text:p>
      <text:p text:style-name="ifm_p_ifm">Kunt u een schets geven van de veiligheidssituatie in Oeganda? In hoeverre bestaat volgens u het gevaar dat de situatie kan escaleren naar gewapend conflict?</text:p>
      <text:p text:style-name="ifm_p_mt.3.76mm_ifm">Vraag 5</text:p>
      <text:p text:style-name="ifm_p_ifm">Kunt u aangeven welke organisaties en welke landen in Oeganda optreden als bemiddelaars en kunt u in het bijzonder de rol van de Afrikaanse Unie daarin aangeven?</text:p>
      <text:p text:style-name="ifm_p_mt.3.76mm_ifm">Vraag 6</text:p>
      <text:p text:style-name="ifm_p_ifm">Wat voor steun levert Nederland aan Oeganda en in hoeverre staat de Nederlandse steun aan Oeganda op de tocht op het moment dat de vrijheid van meningsuiting dusdanig wordt gekort doordat online communicatie wordt geblokkeerd door de Oegandese overheid?</text:p>
      <text:p text:style-name="ifm_p_mt.3.76mm_ifm">Vraag 7</text:p>
      <text:p text:style-name="ifm_p_ifm">Wat voor steun levert de EU aan Oeganda en in hoeverre is de EU bereid om in dialoog te treden met de Oegandese regering over deze sociale media blokkade, het eerlijk verlopen van de verkiezingen en de veiligheidssituatie in het land?</text:p>
      <text:p text:style-name="ifm_p_mt.3.76mm_ifm">Vraag 8</text:p>
      <text:p text:style-name="ifm_p_ifm">Kunt u aangeven hoe het gesteld is met het maatschappelijk middenveld in het monitoren van de verkiezingen en het voorzien van tegengeluiden?</text:p>
      <text:p text:style-name="ifm_p_mt.3.76mm_ifm">Vraag 9</text:p>
      <text:p text:style-name="ifm_p_ifm">Klopt het dat het buitenlandse NGO’s en journalisten onmogelijk wordt gemaakt accreditatie in het land aan te vragen? Zo ja, wat heeft Nederland gedaan om dit aan te kaarten bij de Oegandese overheid?</text:p>
      <text:p text:style-name="ifm_p_mt.3.76mm_ifm">Vraag 10</text:p>
      <text:p text:style-name="ifm_p_ifm">Kunt u aangeven welke Nederlandse organisaties actief zijn in Oeganda en welke programma’s er lopen, gefinancierd door de Nederlandse overheid?</text:p>
      <text:p text:style-name="ifm_p_mt.3.76mm_ifm">Vraag 11</text:p>
      <text:p text:style-name="ifm_p_ifm">Hoe beoordeelt u de positie van oppositiekandidaat Bobi Wine en het feit dat hij de bevolking heeft opgeroepen de verkiezingsuitslag niet te accepteren?</text:p>
      <text:p text:style-name="ifm_p_mt.3.76mm_ifm">Vraag 12</text:p>
      <text:p text:style-name="ifm_p_ifm">Kunt u bovendien bevestigen dat Bobi Wine in zijn huis onder militair toezicht staat en dus feitelijk in gevangenschap zit?</text:p>
      <text:p text:style-name="ifm_p_mt.3.76mm_ifm">Vraag 13</text:p>
      <text:p text:style-name="ifm_p_ifm">Wat heeft Nederland gedaan en wat kunt u doen om de zaak van de heer Opiye, de mensenrechtenadvocaat die probeerde de zaak van een alliantie uit het maatschappelijk middenveld die was opgericht om de verkiezingen te monitoren (NEW-U) die is opgedoekt door de autoriteiten en de banktegoeden van twee NGO's die betrokken waren die zijn bevroren, te verdedigen en nu in de kerstvakantie is opgepakt wegens vermeende geld-witwaspraktijken, zo eerlijk mogelijk te laten verlopen?</text:p>
      <text:p text:style-name="ifm_p_mt.3.76mm_ifm">Vraag 14</text:p>
      <text:p text:style-name="ifm_p_ifm">Is er, gezien het feit dat de EU ervoor heeft gekozen om geen verkiezingswaarnemers te sturen, wel een waarnemingsmissie geweest vanuit de VN of een andere internationale organisatie? Zo ja, wat is hun oordeel over het verloop?</text:p>
      <text:p text:style-name="ifm_p_mt.3.76mm_ifm">Vraag 15</text:p>
      <text:p text:style-name="ifm_p_ifm">Welke inspanningen kan de Nederlandse regering leveren om, individueel of in samenwerking met de EU, in dialoog te treden met de Oegandese regering om ervoor te zorgen dat deze situatie niet zal escaleren?</text:p>
      <text:h text:style-name="ifm_p_font.bold_mt.5.08mm_page.keep-with-next_ifm" text:outline-level="2">Toelichting:</text:h>
      <text:p text:style-name="ifm_p_mt.4.23mm_ifm">Deze vragen dienen ter aanvulling op eerdere vragen terzake van het lid Van den Hul (PvdA), ingezonden 13 januari 2021 (vraagnummer 2021Z004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Oeganda</dc:title>
    <meta:user-defined meta:name="OVERHEIDop.ParlID/DC.identifier">kv-tk-2021Z00938</meta:user-defined>
    <meta:user-defined meta:name="OVERHEIDop.vraagnummer">2021Z00938</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De situatie in Oeganda</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