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9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936</text:p>
      <text:p text:style-name="ifm_p_font.roman_mt.3.76mm_ifm">Vragen van het lid <text:span text:style-name="ifm_span_font.bold_ifm">Ploumen</text:span> (PvdA) aan de Minister van Buitenlandse Zaken over <text:span text:style-name="ifm_span_font.italic_ifm">de ontwikkelingen in Belarus</text:span> (ingezonden 19 januari 2021).</text:p>
      <text:p text:style-name="ifm_p_mt.3.76mm_ifm">Vraag 1</text:p>
      <text:p text:style-name="ifm_p_ifm">Heeft u kennis genomen van het bericht van ByPol d.d. 15 januari jl. «The New Auschwitz: Deputy Minister of Internal Affairs of Belarus announced the creation of a camp for political prisoners»?<text:note text:id="ID-2021Z00936-d37e57" text:note-class="footnote"><text:note-citation text:label="1 ">1</text:note-citation><text:note-body><text:p text:style-name="ifm_p_font.normal_size.6.93pt_mt..5mm_indent.-0.1161in_mleft.0.1161in_ifm">Deputy Minister of Internal Affairs of Belarus will establish a camp for political prisoners – YouTube</text:p></text:note-body></text:note></text:p>
      <text:p text:style-name="ifm_p_mt.3.76mm_ifm">Vraag 2</text:p>
      <text:p text:style-name="ifm_p_ifm">Is het u bekend of de inhoud van het bericht is gedeeld met Europese instituties, de Organisatie voor Veiligheid en Samenwerking in Europa (OVSE), de Raad van Europa, de VN Veiligheidsraad en/of de VN Mensenrechtenraad? Zo nee, bent u bereid dit na te gaan? En zo ja, heeft u over de inhoud overleg gehad met uw Europese collega’s of bent u voornemens dit op korte termijn te doen?</text:p>
      <text:p text:style-name="ifm_p_mt.3.76mm_ifm">Vraag 3</text:p>
      <text:p text:style-name="ifm_p_ifm">Wat is uw reactie op de inhoud van dit bericht? Deelt u de zorgen over de veiligheid van de bevolking in Belarus? Zo ja, is dit onderwerp van gesprek met uw Europese collega’s, binnen de OVSE, de Raad van Europa of de VN Mensenrechtenraad?</text:p>
      <text:p text:style-name="ifm_p_mt.3.76mm_ifm">Vraag 4</text:p>
      <text:p text:style-name="ifm_p_ifm">Heeft u over de situatie – al dan niet in EU-verband – overleg met uw Russische collega? Zo ja, zijn daar ook zorgen over de ontwikkelingen in Belarus? En zo nee, waarom niet?</text:p>
      <text:p text:style-name="ifm_p_mt.3.76mm_ifm">Vraag 5</text:p>
      <text:p text:style-name="ifm_p_ifm">Bent u bereid de situatie in Belarus hoog op de internationale agenda te houden? Zo ja, op welke manier? Zo nee, waarom niet?</text:p>
      <text:p text:style-name="ifm_p_mt.3.76mm_ifm">Vraag 6</text:p>
      <text:p text:style-name="ifm_p_ifm">Bent u bereid om de ontwikkelingen te agenderen bij de Raad Buitenlandse Zaken en/of de OVSE en/of de Raad van Europa en/of de VN Mensenrechtenraad? Zo ja op welke termijn? 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en in Belarus.</dc:title>
    <meta:user-defined meta:name="OVERHEIDop.ParlID/DC.identifier">kv-tk-2021Z00936</meta:user-defined>
    <meta:user-defined meta:name="OVERHEIDop.vraagnummer">2021Z00936</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20-2021</meta:user-defined>
    <meta:user-defined meta:name="DCTERMS.W3CDTF/OVERHEIDop.datumIndiening">2021-01-19</meta:user-defined>
    <meta:user-defined meta:name="OVERHEID.StatenGeneraal/DC.creator">Tweede Kamer der Staten-Generaal</meta:user-defined>
    <dc:language>nl</dc:language>
    <meta:user-defined meta:name="DCTERMS.alternative"/>
    <meta:user-defined meta:name="DC.title">De ontwikkelingen in Belarus.</meta:user-defined>
    <meta:user-defined meta:name="DCTERMS.W3CDTF/DCTERMS.available">2021-01-19</meta:user-defined>
    <meta:user-defined meta:name="OVERHEIDop.publicationName">Kamervragen zonder antwoord</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