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48</text:p>
      <text:p text:style-name="ifm_p_font.roman_mt.3.76mm_ifm">Vragen van het lid <text:span text:style-name="ifm_span_font.bold_ifm">Yesilgöz-Zegerius</text:span> (VVD) aan de Minister van Justitie en Veiligheid over <text:span text:style-name="ifm_span_font.italic_ifm">het bericht «Huisartsen «niet onder de indruk» van brief Viruswaarheid»</text:span> (ingezonden 18 januari 2021).</text:p>
      <text:p text:style-name="ifm_p_mt.3.76mm_ifm">Vraag 1</text:p>
      <text:p text:style-name="ifm_p_ifm">Bent u bekend met het bericht «Huisartsen «niet onder de indruk» van brief Viruswaarheid»?<text:note text:id="ID-2021Z00848-d37e56" text:note-class="footnote"><text:note-citation text:label="1 ">1</text:note-citation><text:note-body><text:p text:style-name="ifm_p_font.normal_size.6.93pt_mt..5mm_indent.-0.1161in_mleft.0.1161in_ifm">NRC, 13-01-2020, «Huisartsen «niet onder de indruk» van brief Viruswaarheid», https://www.nrc.nl/nieuws/2021/01/13/huisartsen-niet-onder-de-indruk-van-brief-viruswaarheid-a4027479</text:p></text:note-body></text:note></text:p>
      <text:p text:style-name="ifm_p_mt.3.76mm_ifm">Vraag 2</text:p>
      <text:p text:style-name="ifm_p_ifm">Bent u het ermee eens dat het totaal onacceptabel is dat huisartsen en medisch specialisten bedreigd worden op het huisadres om hen te ontmoedigen hun vitale werk in deze pandemie te verrichten?</text:p>
      <text:p text:style-name="ifm_p_mt.3.76mm_ifm">Vraag 3</text:p>
      <text:p text:style-name="ifm_p_ifm">Is bij u bekend of er aangifte is gedaan tegen Viruswaarheid voor het bedreigen van artsen? Zo ja, is reeds bekend of het OM over gaat tot vervolging? Zo nee, bent u bereid om met werkgevers in de zorg in gesprek te gaan zodat zij te allen tijde aangiften doen namens hun personeel wanneer deze bij de uitoefening van hun vitale beroep worden bedreigd?</text:p>
      <text:p text:style-name="ifm_p_mt.3.76mm_ifm">Vraag 4</text:p>
      <text:p text:style-name="ifm_p_ifm">Klopt het dat Viruswaarheid het adressenbestand via het Handelsregister van de Kamer van Koophandel heeft gekocht? Zo nee, hoe hebben zij dit wel verkregen?</text:p>
      <text:p text:style-name="ifm_p_mt.3.76mm_ifm">Vraag 5</text:p>
      <text:p text:style-name="ifm_p_ifm">Hoe kijkt u, na deze gebeurtenis aan tegen de unaniem aangenomen motie van het lid Yesilgöz-Zegerius c.s. waarin de regering wordt verzocht om openbare registers zo af te schermen dat deze alleen door het bevoegd gezag kunnen worden ingezien?<text:note text:id="ID-2021Z00848-d37e85" text:note-class="footnote"><text:note-citation text:label="2 ">2</text:note-citation><text:note-body><text:p text:style-name="ifm_p_font.normal_size.6.93pt_mt..5mm_indent.-0.1161in_mleft.0.1161in_ifm">Kamerstuk 35 570 VI, nr. 36</text:p></text:note-body></text:note></text:p>
      <text:p text:style-name="ifm_p_mt.3.76mm_ifm">Vraag 6</text:p>
      <text:p text:style-name="ifm_p_ifm">Bent u het ermee eens dat deze gebeurtenis eens te meer aantoont dat het niet primair aan de arts, agent, journalist, artiest en de politicus is om hun privéadres op voorhand af te schermen omdat bedreiging niet altijd voorzienbaar is, maar dat het privéadres alleen door bevoegd gezag moet kunnen worden ingezien?</text:p>
      <text:p text:style-name="ifm_p_mt.3.76mm_ifm">Vraag 7</text:p>
      <text:p text:style-name="ifm_p_ifm">Hoe staat het met de uitvoering van deze motie? Wanneer zijn alle privéadressen, ook die gekoppeld zijn aan het vestigingsadres, afgeschermd en welke concrete stappen worden momenteel gezet, en op welke termijn, om dit te realiseren?</text:p>
      <text:p text:style-name="ifm_p_mt.3.76mm_ifm">Vraag 8</text:p>
      <text:p text:style-name="ifm_p_ifm">Kunt u deze vragen voor 10 febr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sartsen ‘niet onder de indruk’ van brief Viruswaarheid'</dc:title>
    <meta:user-defined meta:name="OVERHEIDop.ParlID/DC.identifier">kv-tk-2021Z00848</meta:user-defined>
    <meta:user-defined meta:name="OVERHEIDop.vraagnummer">2021Z00848</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Het bericht 'Huisartsen ‘niet onder de indruk’ van brief Viruswaarheid'</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