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8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847</text:p>
      <text:p text:style-name="ifm_p_font.roman_mt.3.76mm_ifm">Vragen van het lid <text:span text:style-name="ifm_span_font.bold_ifm">Van Raak</text:span> (SP) aan de Minister van Justitie en Veiligheid over <text:span text:style-name="ifm_span_font.italic_ifm">de uitvoering van de motie van de leden Van Raak en Van der Molen over een pilotproject voor klokkenluiders</text:span> (ingezonden 18 januari 2021).</text:p>
      <text:p text:style-name="ifm_p_mt.3.76mm_ifm">Vraag 1</text:p>
      <text:p text:style-name="ifm_p_ifm">Hoe is de motie van de leden Van Raak en Van der Molen over een pilotproject voor klokkenluiders uitgevoerd? Als de motie nog niet is uitgevoerd, hoe gaat u die dan alsnog uitvoeren?<text:note text:id="ID-2021Z00847-d37e57" text:note-class="footnote"><text:note-citation text:label="1 ">1</text:note-citation><text:note-body><text:p text:style-name="ifm_p_font.normal_size.6.93pt_mt..5mm_indent.-0.1161in_mleft.0.1161in_ifm">Kamerstuk 35 570-VII, nr. 2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motie van de leden Van Raak en Van der Molen over een pilotproject voor klokkenluiders</dc:title>
    <meta:user-defined meta:name="OVERHEIDop.ParlID/DC.identifier">kv-tk-2021Z00847</meta:user-defined>
    <meta:user-defined meta:name="OVERHEIDop.vraagnummer">2021Z00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1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motie van de leden Van Raak en Van der Molen over een pilotproject voor klokkenluiders</meta:user-defined>
    <meta:user-defined meta:name="DCTERMS.W3CDTF/DCTERMS.available">2021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8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