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43</text:p>
      <text:p text:style-name="ifm_p_font.roman_mt.3.76mm_ifm">Vragen van de leden <text:span text:style-name="ifm_span_font.bold_ifm">Westerveld</text:span> en <text:span text:style-name="ifm_span_font.bold_ifm">Van den Berge</text:span> (beiden GroenLinks) aan de Minister van Onderwijs, Cultuur en Wetenschap over <text:span text:style-name="ifm_span_font.italic_ifm">het bericht «Geneeskundestudent met migratieachtergrond voelt zich gediscrimineerd door opleiding en patiënt»</text:span> (ingezonden 18 januari 2021).</text:p>
      <text:p text:style-name="ifm_p_mt.3.76mm_ifm">Vraag 1</text:p>
      <text:p text:style-name="ifm_p_ifm">Bent u bekend met het bericht «Geneeskundestudent met migratieachtergrond voelt zich gediscrimineerd door opleiding en patiënt»?<text:note text:id="ID-2021Z00843-d37e60" text:note-class="footnote"><text:note-citation text:label="1 ">1</text:note-citation><text:note-body><text:p text:style-name="ifm_p_font.normal_size.6.93pt_mt..5mm_indent.-0.1161in_mleft.0.1161in_ifm">ScienceGuide, d.d. 13 januari 2021, «Geneeskundestudent met migratieachtergrond voelt zich gediscrimineerd door opleiding en patiënt», https://www.scienceguide.nl/2021/01/geneeskundestudent-met-migratieachtergrond-voelt-zich-gediscrimineerd-door-opleiding-en-patient/</text:p></text:note-body></text:note></text:p>
      <text:p text:style-name="ifm_p_mt.3.76mm_ifm">Vraag 2</text:p>
      <text:p text:style-name="ifm_p_ifm">Deelt u de mening dat discriminatie en stigmatisering van geneeskundestudenten met een migratieachtergrond onacceptabel is?</text:p>
      <text:p text:style-name="ifm_p_mt.3.76mm_ifm">Vraag 3</text:p>
      <text:p text:style-name="ifm_p_ifm">Herkent u het beeld – op basis van ervaringen van studenten aan andere onderwijsinstellingen – dat discriminatie en stigmatisering tot slechtere prestaties van studenten met een migratieachtergrond leidt?</text:p>
      <text:p text:style-name="ifm_p_mt.3.76mm_ifm">Vraag 4</text:p>
      <text:p text:style-name="ifm_p_ifm">Zijn er soortgelijke onderzoeken bekend van andere onderwijsinstellingen en andere opleidingen? Geeft het onderzoek aanleiding tot het uitvoeren van een breder onderzoek naar discriminatie bij andere onderwijsinstellingen voor een completer beeld? Zo nee, waarom niet?</text:p>
      <text:p text:style-name="ifm_p_mt.3.76mm_ifm">Vraag 5</text:p>
      <text:p text:style-name="ifm_p_ifm">Heeft u nog vertrouwen in de daadkracht van het Nationaal Actieplan Diversiteit en Inclusie in het Hoger Onderwijs, gezien de moties die tijdens de behandeling van het actieplan zijn aangenomen en aandringen op afzwakking van de plannen? Zo nee, neemt u aanvullende maatregelen?<text:note text:id="ID-2021Z00843-d37e89" text:note-class="footnote"><text:note-citation text:label="2 ">2</text:note-citation><text:note-body><text:p text:style-name="ifm_p_font.normal_size.6.93pt_mt..5mm_indent.-0.1161in_mleft.0.1161in_ifm">VSO Nationaal actieplan voor meer diversiteit en inclusie in het hoger onderwijs en onderzoek d.d. 25 november 2020</text:p></text:note-body></text:note></text:p>
      <text:p text:style-name="ifm_p_mt.3.76mm_ifm">Vraag 6</text:p>
      <text:p text:style-name="ifm_p_ifm">In hoeverre is onderzoek gedaan naar de subjectiviteit van stage- en tentamenbeoordelingen en het effect hiervan op studenten met een migratieachtergrond?</text:p>
      <text:p text:style-name="ifm_p_mt.3.76mm_ifm">Vraag 7</text:p>
      <text:p text:style-name="ifm_p_ifm">Is bekend wat de effecten zijn van maatregelen zoals het bindend studieadvies op studenten met een migratieachtergrond?</text:p>
      <text:p text:style-name="ifm_p_mt.3.76mm_ifm">Vraag 8</text:p>
      <text:p text:style-name="ifm_p_ifm">Is bekend in hoeverre studenten met een migratieachtergrond actief zijn in studentenorganisaties en de medezeggenschap en of dit een afspiegeling vormt van de studentenpopulatie op hogescholen en universiteiten?</text:p>
      <text:p text:style-name="ifm_p_mt.3.76mm_ifm">Vraag 9</text:p>
      <text:p text:style-name="ifm_p_ifm">Hoe wordt op hoger onderwijsinstellingen gezorgd voor het vergroten van bewustzijn over diversiteit en inclusie?</text:p>
      <text:p text:style-name="ifm_p_mt.3.76mm_ifm">Vraag 10</text:p>
      <text:p text:style-name="ifm_p_ifm">Welke maatregelen worden genomen om het gebrek aan vertegenwoordiging van etnische minderheden en rolmodellen in bepaalde opleidingen en beroepsgroepen te verbeteren?</text:p>
      <text:p text:style-name="ifm_p_mt.3.76mm_ifm">Vraag 11</text:p>
      <text:p text:style-name="ifm_p_ifm">Welke maatregelen worden door aanbieders van stages genomen om discriminatie van stagiaires door patiënten tegen te gaan en aan te pakken? Bent u bereid om in kaart te brengen of stageaanbieders en stagebegeleiders op dit moment voldoende handelingsperspectief hebben om tegen discriminatie en stigmatisering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neeskundestudent met migratieachtergrond voelt zich gediscrimineerd door opleiding en patiënt’</dc:title>
    <meta:user-defined meta:name="OVERHEIDop.ParlID/DC.identifier">kv-tk-2021Z00843</meta:user-defined>
    <meta:user-defined meta:name="OVERHEIDop.vraagnummer">2021Z00843</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E.M. Westerveld</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Het bericht ‘Geneeskundestudent met migratieachtergrond voelt zich gediscrimineerd door opleiding en patiënt’</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