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42</text:p>
      <text:p text:style-name="ifm_p_font.roman_mt.3.76mm_ifm">Vragen van de leden <text:span text:style-name="ifm_span_font.bold_ifm">Westerveld</text:span> (GroenLinks), <text:span text:style-name="ifm_span_font.bold_ifm">Van den Hul</text:span> (PvdA) en <text:span text:style-name="ifm_span_font.bold_ifm">Van der Graaf</text:span> (ChristenUnie) aan de ministers voor Rechtsbescherming, voor Basis- en Voortgezet Onderwijs en Media en de Staatssecretaris van Volksgezondheid, Welzijn en Sport over <text:span text:style-name="ifm_span_font.italic_ifm">emotionele verwaarlozing en huiselijk geweld als gevolg van de lockdown</text:span> (ingezonden 18 januari 2021).</text:p>
      <text:p text:style-name="ifm_p_mt.3.76mm_ifm">Vraag 1</text:p>
      <text:p text:style-name="ifm_p_ifm">Bent u bekend met het onderzoek van de Universiteit Leiden waaruit blijkt dat fors meer kinderen slachtoffer zijn van emotionele mishandeling en getuige van huiselijk geweld? Zijn er meer onderzoeken over de effecten van de lockdown op het welzijn van kinderen? Zo ja, welke zijn bij u bekend?<text:note text:id="ID-2021Z00842-d37e63" text:note-class="footnote"><text:note-citation text:label="1 ">1</text:note-citation><text:note-body><text:p text:style-name="ifm_p_font.normal_size.6.93pt_mt..5mm_indent.-0.1161in_mleft.0.1161in_ifm">Universiteit Leiden, 6 januari 2021, «Tijdens lockdown meer slachtoffers van kindermishandeling», https://www.universiteitleiden.nl/nieuws/2021/01/tijdens-lockdown-meer-slachtoffers-van-kindermishandeling</text:p></text:note-body></text:note></text:p>
      <text:p text:style-name="ifm_p_mt.3.76mm_ifm">Vraag 2</text:p>
      <text:p text:style-name="ifm_p_ifm">Hoe verklaart u het dat de onderzoekers aangeven dat diverse vormen van kindermishandeling en huiselijk geweld zijn toegenomen tijdens de lockdown, maar dit niet blijkt uit cijfers en signalen bij Veilig Thuis, Jeugdzorg en de Raad voor de Kinderbescherming?</text:p>
      <text:p text:style-name="ifm_p_mt.3.76mm_ifm">Vraag 3</text:p>
      <text:p text:style-name="ifm_p_ifm">Worden cijfers en signalen die binnenkomen bij deze instanties landelijk bijgehouden zodat trends tijdig zichtbaar zijn? Zo ja, waar? Kunt u een overzicht geven van het aantal signalen en de herkomst ervan in de afgelopen tien jaar?</text:p>
      <text:p text:style-name="ifm_p_mt.3.76mm_ifm">Vraag 4</text:p>
      <text:p text:style-name="ifm_p_ifm">Bent u het met de mening eens dat het logisch is dat spanningen, stress en onrust zijn toegenomen vanwege de coronacrisis en bijbehorende onzekerheden? Waar kunnen ouders en opvoeders terecht als zij vragen hebben of ondersteuning nodig hebben? Bent u het met de mening eens dat er een toegankelijke plek moet zijn waar ouders en opvoeders hulp kunnen krijgen, los van jeugdbeschermingsorganisaties? Zijn mogelijkheden om anoniem te chatten (zoals bij hulporganisatie Fier) bekend bij de meeste ouders? Zo nee, wat doet u eraan om de bekendheid te vergroten?</text:p>
      <text:p text:style-name="ifm_p_mt.3.76mm_ifm">Vraag 5</text:p>
      <text:p text:style-name="ifm_p_ifm">Wat doet u om hulpverleners die in de gezinnen werken te ondersteunen om hun werk veilig te kunnen doen en besmettingsrisico’s te voorkomen?</text:p>
      <text:p text:style-name="ifm_p_mt.3.76mm_ifm">Vraag 6</text:p>
      <text:p text:style-name="ifm_p_ifm">Zijn ook in de huidige lockdown kinderen «uit het oog verloren» door scholen? Zo ja, om hoeveel kinderen gaat dit? Wat wordt er gedaan om hen weer in beeld te krijgen?</text:p>
      <text:p text:style-name="ifm_p_mt.3.76mm_ifm">Vraag 7</text:p>
      <text:p text:style-name="ifm_p_ifm">Wat doet u specifiek in deze periode van lockdown om scholen en leerkrachten te ondersteunen wanneer zij zien dat het niet goed gaat met een leerling? Is er specifiek beleid om deze kinderen zoveel mogelijk naar de noodopvang te laten gaan?</text:p>
      <text:p text:style-name="ifm_p_mt.3.76mm_ifm">Vraag 8</text:p>
      <text:p text:style-name="ifm_p_ifm">Bent u het met de onderzoekers eens dat het sluiten van de scholen, zeker voor deze groep kwetsbare kinderen, zoveel mogelijk voorkomen dient te worden en dat nu, tijdens de sluiting, het van belang is dat beter in kaart gebracht moet worden welke gezinnen kwetsbaar zijn en wat ouders nodig hebben om hun kinderen beter te kunnen begeleiden? Zo ja, wat gaat u met de aanbevelingen uit het onderzoek doen?</text:p>
      <text:p text:style-name="ifm_p_mt.3.76mm_ifm">Vraag 9</text:p>
      <text:p text:style-name="ifm_p_ifm">Bent u het met de onderzoekers eens dat de resultaten duidelijk maken dat «de negatieve effecten van de sluiting van de scholen en kinderopvang op de (onveilige) thuissituaties van kinderen en gezinnen meegenomen moeten worden in beslissingen omtrent de vorming van beleid»? Zo ja, hoe weegt u deze resultaten mee?</text:p>
      <text:p text:style-name="ifm_p_mt.3.76mm_ifm">Vraag 10</text:p>
      <text:p text:style-name="ifm_p_ifm">Kunt u deze vragen beantwoorden voor het algemeen overleg over kindermishandeling en huiselijk geweld van 8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motionele verwaarlozing en huiselijk geweld als gevolg van de lockdown</dc:title>
    <meta:user-defined meta:name="OVERHEIDop.ParlID/DC.identifier">kv-tk-2021Z00842</meta:user-defined>
    <meta:user-defined meta:name="OVERHEIDop.vraagnummer">2021Z00842</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K.A.E. van den Hul</meta:user-defined>
    <meta:user-defined meta:name="OVERHEIDop.indiener">E.M. Westerveld</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Emotionele verwaarlozing en huiselijk geweld als gevolg van de lockdown</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