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0</text:p>
      <text:p text:style-name="ifm_p_font.roman_mt.3.76mm_ifm">Vragen van het lid <text:span text:style-name="ifm_span_font.bold_ifm">Van den Nieuwenhuijzen</text:span> (GroenLinks) aan de Minister voor Buitenlandse Handel en Ontwikkelingssamenwerking en de Staatssecretaris van Financiën over <text:span text:style-name="ifm_span_font.italic_ifm">de gaswinning en het escalerende geweld in Noord Mozambique.</text:span> (ingezonden 18 januari 2021).</text:p>
      <text:p text:style-name="ifm_p_mt.3.76mm_ifm">Vraag 1</text:p>
      <text:p text:style-name="ifm_p_ifm">Heeft u kennisgenomen van het artikel «Ellende door gaswinning Mozambique»?<text:note text:id="ID-2021Z00840-d37e57" text:note-class="footnote"><text:note-citation text:label="1 ">1</text:note-citation><text:note-body><text:p text:style-name="ifm_p_font.normal_size.6.93pt_mt..5mm_indent.-0.1161in_mleft.0.1161in_ifm">Nederlands Dagblad, 11 januari 2021, https://www.nd.nl/nieuws/buitenland/1012579/ellende-door-gaswinning-mozambique</text:p></text:note-body></text:note></text:p>
      <text:p text:style-name="ifm_p_mt.3.76mm_ifm">Vraag 2</text:p>
      <text:p text:style-name="ifm_p_ifm">Hoe duidt u de recente ontwikkelingen in Cabo Delgado?</text:p>
      <text:p text:style-name="ifm_p_mt.3.76mm_ifm">Vraag 3</text:p>
      <text:p text:style-name="ifm_p_ifm">Klopt het dat 570,000 mensen op de vlucht zijn voor het geweld en dat zeker 900,000 mensen te maken hebben met voedseltekorten? Wat onderneemt Nederland om deze groepen te ondersteunen?</text:p>
      <text:p text:style-name="ifm_p_mt.3.76mm_ifm">Vraag 4</text:p>
      <text:p text:style-name="ifm_p_ifm">Welke invloed oefent Nederland uit om het geweld in Cabo Delgado een halt toe te roepen en toegang voor hulpverleners en journalisten mogelijk te maken?</text:p>
      <text:p text:style-name="ifm_p_mt.3.76mm_ifm">Vraag 5</text:p>
      <text:p text:style-name="ifm_p_ifm">Hoe staat het met het Multi-Stakeholder Platform (MSP) voor Cabo Delgado, waar u naar verwees in uw antwoord op eerdere schriftelijke vragen?<text:note text:id="ID-2021Z00840-d37e86" text:note-class="footnote"><text:note-citation text:label="2 ">2</text:note-citation><text:note-body><text:p text:style-name="ifm_p_font.normal_size.6.93pt_mt..5mm_indent.-0.1161in_mleft.0.1161in_ifm">Aanhangsel Handelingen, vergaderjaar 2019–2020, nr. 3573</text:p></text:note-body></text:note> Welke resultaten zijn tot dusverre bereikt?</text:p>
      <text:p text:style-name="ifm_p_mt.3.76mm_ifm">Vraag 6</text:p>
      <text:p text:style-name="ifm_p_ifm">Welke resultaten heeft het nieuwe regionale overheidsagentschap geboekt? In hoeverre ziet u mogelijkheden voor een snelle en significante verbetering van inclusieve ontwikkeling in de provincies Cabo Delgado, Nampula en Niassa om te voorkomen dat het geweld zich verder verspreid? Op welke wijze draagt Nederland daar aan bij?</text:p>
      <text:p text:style-name="ifm_p_mt.3.76mm_ifm">Vraag 7</text:p>
      <text:p text:style-name="ifm_p_ifm">Deelt u de strekking van het artikel in het Nederlands Dagblad dat de gasvondsten een rol hebben gespeeld in het ontstaan van het geweld en in het voortduren van het geweld?</text:p>
      <text:p text:style-name="ifm_p_mt.3.76mm_ifm">Vraag 8</text:p>
      <text:p text:style-name="ifm_p_ifm">Bent u bekend met de term<text:span text:style-name="ifm_span_font.italic_ifm">presource curse</text:span>, een grondstoffenvloek die zich al manifesteert voordat de grondstoffen überhaupt worden gewonnen? In hoeverre acht u deze term van toepassing op de situatie in Mozambique?</text:p>
      <text:p text:style-name="ifm_p_mt.3.76mm_ifm">Vraag 9</text:p>
      <text:p text:style-name="ifm_p_ifm">Deelt u de zorgen geuit in het hoofdartikel «Hele dorpen in Mozambique op de vlucht voor geweld» over de gevolgen van het gasproject op mensenrechten en milieu?<text:note text:id="ID-2021Z00840-d37e118" text:note-class="footnote"><text:note-citation text:label="3 ">3</text:note-citation><text:note-body><text:p text:style-name="ifm_p_font.normal_size.6.93pt_mt..5mm_indent.-0.1161in_mleft.0.1161in_ifm">Nederlands Dagblad, 11 januari 2021, https://www.nd.nl/nieuws/buitenland/1012604/hele-dorpen-in-mozambique-op-de-vlucht-voor-geweld</text:p></text:note-body></text:note> Zo nee, waarom niet? Zo ja, wat onderneemt Nederland om deze negatieve gevolgen te verhelpen?</text:p>
      <text:p text:style-name="ifm_p_mt.3.76mm_ifm">Vraag 10</text:p>
      <text:p text:style-name="ifm_p_ifm">Klopt het dat Nederland via haar exportkredietverzekeraar Atradius DSB van plan is steun te geven aan het gasproject? Welke bedrijven en/of financiële instellingen hebben deze steun aangevraagd? Hoe ziet deze steun er uit en wat is de waarde van het te verzekeren project(en) en transacties?</text:p>
      <text:p text:style-name="ifm_p_mt.3.76mm_ifm">Vraag 11</text:p>
      <text:p text:style-name="ifm_p_ifm">Welke maatregelen nemen Total en betrokken Nederlandse bedrijven om het project zelf te beveiligen nu het geweld escaleert? Welke maatregelen nemen Total en betrokken Nederlandse bedrijven om de veiligheid van de bewoners van het gebied te beschermen, meer specifiek de bewoners die voor het project zijn geherhuisvest?</text:p>
      <text:p text:style-name="ifm_p_mt.3.76mm_ifm">Vraag 12</text:p>
      <text:p text:style-name="ifm_p_ifm">In hoeverre wordt de context van geweld meegenomen in de risicotaxatie en het besluit wel of geen exportkredietverzekering te verlenen?</text:p>
      <text:p text:style-name="ifm_p_mt.3.76mm_ifm">Vraag 13</text:p>
      <text:p text:style-name="ifm_p_ifm">Bent u het ermee eens dat het voor Atradius DSB en haar cliënt(en) extreem ingewikkeld is om in dit project aan internationale standaarden voor maatschappelijk verantwoord ondernemen (MVO) te voldoen? Zo nee, waarom niet? Zo ja, wat zijn uw overwegingen om de aanvraag van dit project niet op (I)MVO gronden af te wijzen?</text:p>
      <text:p text:style-name="ifm_p_mt.3.76mm_ifm">Vraag 14</text:p>
      <text:p text:style-name="ifm_p_ifm">Hoe ziet u deze aanvraag in het licht van de Sustainable Development Goals?</text:p>
      <text:p text:style-name="ifm_p_mt.3.76mm_ifm">Vraag 15</text:p>
      <text:p text:style-name="ifm_p_ifm">Deelt u de mening dat grote olie- en gasprojecten in Afrikaanse landen het bereiken van de SDGs vaak hebben ondermijnd in plaats van daar aan te hebben bijgedragen? Zo ja, waarom denkt u dat de situatie in Mozambique anders zal zijn? Zo nee, in welke Afrikaanse landen is de ontwikkeling van de olie- en gassector een motor van inclusieve ontwikkeling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aswinning en het escalerende geweld in Noord Mozambique</dc:title>
    <meta:user-defined meta:name="OVERHEIDop.ParlID/DC.identifier">kv-tk-2021Z00840</meta:user-defined>
    <meta:user-defined meta:name="OVERHEIDop.vraagnummer">2021Z00840</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De gaswinning en het escalerende geweld in Noord Mozambique</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