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39</text:p>
      <text:p text:style-name="ifm_p_font.roman_mt.3.76mm_ifm">Vragen van de leden <text:span text:style-name="ifm_span_font.bold_ifm">Van Raan</text:span> (PvdD) en <text:span text:style-name="ifm_span_font.bold_ifm">Kröger</text:span> (GroenLinks) aan de Minister van Infrastructuur en Waterstaat over <text:span text:style-name="ifm_span_font.italic_ifm">luchtvaart en corona.</text:span> (ingezonden 18 januari 2021).</text:p>
      <text:p text:style-name="ifm_p_mt.3.76mm_ifm">Vraag 1</text:p>
      <text:p text:style-name="ifm_p_ifm">Klopt het dat het RIVM nog steeds rioolwatermonsters van Schiphol onderzoekt op concentraties van het coronavirus? Zo nee, waarom niet?</text:p>
      <text:p text:style-name="ifm_p_mt.3.76mm_ifm">Vraag 2</text:p>
      <text:p text:style-name="ifm_p_ifm">Klopt het dat deze metingen van Schiphol niet langer openbaar zijn, waar dat vorig jaar wel het geval was? Zo ja, waarom niet?</text:p>
      <text:p text:style-name="ifm_p_mt.3.76mm_ifm">Vraag 3</text:p>
      <text:p text:style-name="ifm_p_ifm">Deelt u de mening van kennisinstituut KWR Water dat de metingen op Schiphol «zeer relevant» zijn om te kunnen bepalen in hoeverre het virus via het vliegverkeer ons land binnenkomt?<text:note text:id="ID-2021Z00839-d37e70" text:note-class="footnote"><text:note-citation text:label="1 ">1</text:note-citation><text:note-body><text:p text:style-name="ifm_p_font.normal_size.6.93pt_mt..5mm_indent.-0.1161in_mleft.0.1161in_ifm">Website KWR, 14 augustus 2020, «De SARS-Cov-2 rioolwatermonsters van 12 augustus» (https://www.kwrwater.nl/actueel/de-nieuwste-rioolwatermonsters/).</text:p></text:note-body></text:note> Zo nee, waarom niet?</text:p>
      <text:p text:style-name="ifm_p_mt.3.76mm_ifm">Vraag 4</text:p>
      <text:p text:style-name="ifm_p_ifm">Deelt u de mening dat deze cijfers een rol zouden moeten spelen in het beleid over hoe om te gaan met het risico van verspreiding via de luchtvaart? Zo nee, waarom niet?</text:p>
      <text:p text:style-name="ifm_p_mt.3.76mm_ifm">Vraag 5</text:p>
      <text:p text:style-name="ifm_p_ifm">Worden deze monsters ook onderzocht op de aanwezigheid van de Britse en de Zuid-Afrikaanse variant van het virus? Zo nee, waarom niet? Zo ja, kunt u een analyse van deze data met de Kamer delen?</text:p>
      <text:p text:style-name="ifm_p_mt.3.76mm_ifm">Vraag 6</text:p>
      <text:p text:style-name="ifm_p_ifm">Kunt u een wekelijks overzicht verschaffen van de recente (maanden) passagiersaantallen op Schiphol en dan specifiek de passagiers van en naar het Verenigd Koninkrijk en Zuid-Afrika? Kunt u inzicht verschaffen in het aandeel overstappers/origin-destination-passagiers (OD-passagiers) en het aandeel Nederlanders (ingezetenen) dat vertrekt of terugkeert?</text:p>
      <text:p text:style-name="ifm_p_mt.3.76mm_ifm">Vraag 7</text:p>
      <text:p text:style-name="ifm_p_ifm">Kunt u aangeven hoeveel reizigers van en naar Nederlandse luchthavens ingezetenen zijn van een Schengenland?</text:p>
      <text:p text:style-name="ifm_p_mt.3.76mm_ifm">Vraag 8</text:p>
      <text:p text:style-name="ifm_p_ifm">Wat zijn de noodzakelijke redenen van niet-Schengenreizigers om naar of via Nederland te vliegen? Kunt u een overzicht verschaffen sinds de invoering van het EU-inreisverbod? Wat zijn hierin de trends?</text:p>
      <text:p text:style-name="ifm_p_mt.3.76mm_ifm">Vraag 9</text:p>
      <text:p text:style-name="ifm_p_ifm">Kunt u aangeven hoeveel aankomende passagiers zijn teruggestuurd omdat zij niet aan de geldige voorwaarden voldeden? Wat zijn hierin de trends? Wijkt Nederland hierin af van andere landen?</text:p>
      <text:p text:style-name="ifm_p_mt.3.76mm_ifm">Vraag 10</text:p>
      <text:p text:style-name="ifm_p_ifm">Nederlandse en Schengenpassagiers hoeven geen reden op te geven om nu te vliegen, maar is het dan uit consumentenonderzoeken of andere bronnen wel bekend wat hiervoor de meest voorkomende beweegredenen zijn? Zo nee, bent u bereid hier wel onderzoek naar te doen?</text:p>
      <text:p text:style-name="ifm_p_mt.3.76mm_ifm">Vraag 11</text:p>
      <text:p text:style-name="ifm_p_ifm">Kunt u aangeven wat de ontwikkeling is in aantallen vluchten en reizigers naar typische zaken- en netwerkbestemmingen versus typische vakantiebestemmingen zoals de eilanden in de Middellandse Zee, of de onlangs door KLM nieuw ontsloten bestemming Zanzibar?</text:p>
      <text:p text:style-name="ifm_p_mt.3.76mm_ifm">Vraag 12</text:p>
      <text:p text:style-name="ifm_p_ifm">Kunt u deze vragen beantwoorden voor het AO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 en corona</dc:title>
    <meta:user-defined meta:name="OVERHEIDop.ParlID/DC.identifier">kv-tk-2021Z00839</meta:user-defined>
    <meta:user-defined meta:name="OVERHEIDop.vraagnummer">2021Z0083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L. van Raan</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Luchtvaart en corona</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