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8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835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het bericht «Ruim twintig mensen besmet in Fries woonzorgcentrum, deels met Britse variant»</text:span> (ingezonden 18 januari 2021).</text:p>
      <text:p text:style-name="ifm_p_mt.3.76mm_ifm">Vraag 1</text:p>
      <text:p text:style-name="ifm_p_ifm">Wat is uw reactie op het bericht «Ruim twintig mensen besmet in Fries woonzorgcentrum, deels met Britse variant»?<text:note text:id="ID-2021Z00835-d37e55" text:note-class="footnote"><text:note-citation text:label="1 ">1</text:note-citation><text:note-body><text:p text:style-name="ifm_p_font.normal_size.6.93pt_mt..5mm_indent.-0.1161in_mleft.0.1161in_ifm">Nos.nl, 14 januari 2021, «Ruim twintig mensen besmet in Fries woonzorgcentrum, deels met Britse variant»,   https://nos.nl/artikel/2364382-ruim-twintig-mensen-besmet-in-fries-woonzorgcentrum-deels-met-britse-variant.html</text:p></text:note-body></text:note></text:p>
      <text:p text:style-name="ifm_p_mt.3.76mm_ifm">Vraag 2</text:p>
      <text:p text:style-name="ifm_p_ifm">Hoe is het mogelijk dat het virus zich zo snel heeft kunnen verspreiden in dit woonzorgcentrum?</text:p>
      <text:p text:style-name="ifm_p_mt.3.76mm_ifm">Vraag 3</text:p>
      <text:p text:style-name="ifm_p_ifm">Hadden de zorgverleners de mogelijkheid om te kiezen voor FFP2-maskers voor de zorg voor besmette patiënten?</text:p>
      <text:p text:style-name="ifm_p_mt.3.76mm_ifm">Vraag 4</text:p>
      <text:p text:style-name="ifm_p_ifm">Klopt het dat de zorgverleners geen FFP2-maskers maar chirurgische maskers droegen? Zo ja, hoe heeft dit kunnen gebeuren?</text:p>
      <text:p text:style-name="ifm_p_mt.3.76mm_ifm">Vraag 5</text:p>
      <text:p text:style-name="ifm_p_ifm">Deelt u de mening dat deze situatie aantoont dat het van belang is dat er veel meer FFP2-maskers gedragen moeten worden in de zorg, ook preventief? Kunt u uw antwoord toelichten?</text:p>
      <text:p text:style-name="ifm_p_mt.3.76mm_ifm">Vraag 6</text:p>
      <text:p text:style-name="ifm_p_ifm">Geeft deze casus aanleiding om op meer plekken in de ouderenzorg grootschalig preventief te testen? Waarom wel of niet?</text:p>
      <text:p text:style-name="ifm_p_mt.3.76mm_ifm">Vraag 7</text:p>
      <text:p text:style-name="ifm_p_ifm">Kunt u garanderen dat alle zorgverleners die werken in de langdurige zorg en thuiszorg kunnen beschikken over voldoende FFP2-maskers wanneer zij moeten zorgen voor met Covid-19 (verdachte-) patië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Ruim twintig mensen besmet in Fries woonzorgcentrum, deels met Britse variant'</dc:title>
    <meta:user-defined meta:name="OVERHEIDop.ParlID/DC.identifier">kv-tk-2021Z00835</meta:user-defined>
    <meta:user-defined meta:name="OVERHEIDop.vraagnummer">2021Z008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20-2021</meta:user-defined>
    <meta:user-defined meta:name="DCTERMS.W3CDTF/OVERHEIDop.datumIndiening">2021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Ruim twintig mensen besmet in Fries woonzorgcentrum, deels met Britse variant'</meta:user-defined>
    <meta:user-defined meta:name="DCTERMS.W3CDTF/DCTERMS.available">2021-0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18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