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743</text:p>
      <text:p text:style-name="ifm_p_font.roman_mt.3.76mm_ifm">Vragen van het lid <text:span text:style-name="ifm_span_font.bold_ifm">Ouwehand</text:span> (PvdD) aan de Minister-President over <text:span text:style-name="ifm_span_font.italic_ifm">de Nederlandse inzet bij de One Planet Summit van 12 januari 2021.</text:span> (ingezonden 15 januari 2021).</text:p>
      <text:p text:style-name="ifm_p_mt.3.76mm_ifm">Vraag 1</text:p>
      <text:p text:style-name="ifm_p_ifm">Kunt u zich herinneren dat u op 13 januari heeft gezegd dat u voor de internationale biodiversiteitstop One Planet Summit een bijdrage van maar liefst vier pagina’s had voorbereid maar dat u door tijdgebrek deze speech helaas niet heeft kunnen uitspreken en dat u zich heeft moeten beperken tot een kort statement, waarin u vooral het gelijke speelveld voor bedrijven heeft benadrukt?<text:note text:id="ID-2021Z00743-d37e56" text:note-class="footnote"><text:note-citation text:label="1 ">1</text:note-citation><text:note-body><text:p text:style-name="ifm_p_font.normal_size.6.93pt_mt..5mm_indent.-0.1161in_mleft.0.1161in_ifm">Plenair verslag 43e vergadering van de Tweede Kamer, Ontwikkelingen rondom het coronavirus, woensdag 13 januari 2021 (https://www.tweedekamer.nl/kamerstukken/plenaire_verslagen/detail/d5edf32e-40ba-4407-bee2-cac1ab19557c)</text:p></text:note-body></text:note></text:p>
      <text:p text:style-name="ifm_p_mt.3.76mm_ifm">Vraag 2</text:p>
      <text:p text:style-name="ifm_p_ifm">Kunt u bevestigen dat de speech van vier pagina’s de Nederlandse inzet voor deze top was?</text:p>
      <text:p text:style-name="ifm_p_mt.3.76mm_ifm">Vraag 3</text:p>
      <text:p text:style-name="ifm_p_ifm">Kunt u deze niet-uitgesproken speech naar de Kamer sturen en dit binnen een week doen, gezien het feit dat deze bijdrage al helemaal klaar was, zodat de Kamer kennis kan nemen van de Nederlandse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inzet bij de One Planet Summit van 12 januari 2021</dc:title>
    <meta:user-defined meta:name="OVERHEIDop.ParlID/DC.identifier">kv-tk-2021Z00743</meta:user-defined>
    <meta:user-defined meta:name="OVERHEIDop.vraagnummer">2021Z00743</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20-2021</meta:user-defined>
    <meta:user-defined meta:name="DCTERMS.W3CDTF/OVERHEIDop.datumIndiening">2021-01-15</meta:user-defined>
    <meta:user-defined meta:name="OVERHEID.StatenGeneraal/DC.creator">Tweede Kamer der Staten-Generaal</meta:user-defined>
    <dc:language>nl</dc:language>
    <meta:user-defined meta:name="DCTERMS.alternative"/>
    <meta:user-defined meta:name="DC.title">De Nederlandse inzet bij de One Planet Summit van 12 januari 2021</meta:user-defined>
    <meta:user-defined meta:name="DCTERMS.W3CDTF/DCTERMS.available">2021-01-15</meta:user-defined>
    <meta:user-defined meta:name="OVERHEIDop.publicationName">Kamervragen zonder antwoord</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