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7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74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het overgrote deel van de gemeenten grote tekorten heeft</text:span> (ingezonden 15 januari 2021).</text:p>
      <text:p text:style-name="ifm_p_mt.3.76mm_ifm">Vraag 1</text:p>
      <text:p text:style-name="ifm_p_ifm">Bent u het eens dat de tekorten bij veel gemeenten «een financiële veenbrand» en «onhoudbaar» zijn? Zo nee, waarom niet?<text:note text:id="ID-2021Z00742-d37e55" text:note-class="footnote"><text:note-citation text:label="1 ">1</text:note-citation><text:note-body><text:p text:style-name="ifm_p_font.normal_size.6.93pt_mt..5mm_indent.-0.1161in_mleft.0.1161in_ifm">https://nos.nl/l/2364333</text:p></text:note-body></text:note></text:p>
      <text:p text:style-name="ifm_p_mt.3.76mm_ifm">Vraag 2</text:p>
      <text:p text:style-name="ifm_p_ifm">Bent u bereid de gevolgen van deze financiële tekorten voor de inwoners van de gemeenten in kaart te brengen? Zo nee, waarom niet?</text:p>
      <text:p text:style-name="ifm_p_mt.3.76mm_ifm">Vraag 3</text:p>
      <text:p text:style-name="ifm_p_ifm">Bent u het eens dat gemeenten door de coronacrisis ook «verborgen» kosten moeten maken, die niet worden vergoed?</text:p>
      <text:p text:style-name="ifm_p_mt.3.76mm_ifm">Vraag 4</text:p>
      <text:p text:style-name="ifm_p_ifm">Bent u bereid alle kosten aan gemeenten te vergoeden als deze zich melden met verborgen kosten? Zo nee, waarom niet?</text:p>
      <text:p text:style-name="ifm_p_mt.3.76mm_ifm">Vraag 5</text:p>
      <text:p text:style-name="ifm_p_ifm">Bent u bereid alle gemaakte kosten (ook «verborgen») voor gemeenten te vergoeden, zonder al te ingewikkelde procedur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overgrote deel van de gemeenten grote tekorten heeft</dc:title>
    <meta:user-defined meta:name="OVERHEIDop.ParlID/DC.identifier">kv-tk-2021Z00742</meta:user-defined>
    <meta:user-defined meta:name="OVERHEIDop.vraagnummer">2021Z007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1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overgrote deel van de gemeenten grote tekorten heeft</meta:user-defined>
    <meta:user-defined meta:name="DCTERMS.W3CDTF/DCTERMS.available">2021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