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7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740</text:p>
      <text:p text:style-name="ifm_p_font.roman_mt.3.76mm_ifm">Vragen van de leden <text:span text:style-name="ifm_span_font.bold_ifm">De Groot</text:span> en <text:span text:style-name="ifm_span_font.bold_ifm">Jetten</text:span> (beiden D66) aan de Minister-President over <text:span text:style-name="ifm_span_font.italic_ifm">het bericht «Wereldleiders willen ambitieuzere aanpak natuurverlies: «We hebben geen moment te verliezen»</text:span> (ingezonden 15 januari 2021).</text:p>
      <text:p text:style-name="ifm_p_mt.3.76mm_ifm">Vraag 1</text:p>
      <text:p text:style-name="ifm_p_ifm">Kunt u toelichten wat de uitkomst is geweest van de One Planet Summit, georganiseerd door de Franse president Macron samen met de Verenigde Naties (VN) en de Wereldbank, en wat de Nederlandse bijdrage en inzet is geweest?<text:note text:id="ID-2021Z00740-d37e60" text:note-class="footnote"><text:note-citation text:label="1 ">1</text:note-citation><text:note-body><text:p text:style-name="ifm_p_font.normal_size.6.93pt_mt..5mm_indent.-0.1161in_mleft.0.1161in_ifm">Trouw, 11 januari 2021, ««Wereldleiders willen ambitieuzere aanpak natuurverlies: «We hebben geen moment te verliezen»« (https://www.trouw.nl/duurzaamheid-natuur/wereldleiders-willen-ambitieuzere-aanpak-natuurverlies-we-hebben-geen-moment-te-verliezen~bcd3f7fb/)</text:p></text:note-body></text:note></text:p>
      <text:p text:style-name="ifm_p_mt.3.76mm_ifm">Vraag 2</text:p>
      <text:p text:style-name="ifm_p_ifm">Heeft Nederland zich aangesloten bij het voornemen om bij VN-top dit jaar in Kunming afspraken te maken om wereldwijd minstens 30% van land en zee te beschermen en herstellen in 2030? Zo ja, kunt u toelichten waarom? Zo nee, waarom niet?</text:p>
      <text:p text:style-name="ifm_p_mt.3.76mm_ifm">Vraag 3</text:p>
      <text:p text:style-name="ifm_p_ifm">Kunt u zich vinden in de uitspraken van andere leiders waarbij expliciet een link werd gelegd tussen de verstoorde balans tussen mens en natuur en het uitbreken van corona, waarbij het virus van dier op mens overgesproken zou zijn? Zo nee, waarom niet?</text:p>
      <text:p text:style-name="ifm_p_mt.3.76mm_ifm">Vraag 4</text:p>
      <text:p text:style-name="ifm_p_ifm">Deelt u de mening dat de motie van de leden Jetten en De Groot (Kamerstuk 21 501-20, nr. 1440), waarin wordt opgeroepen om ons als Nederland in te zetten voor ambitieuze en bindende doelstellingen in Beijing zodat het voortdurende uitsterven van dier- en plantensoorten een halt kan worden toegeroepen, tijdens deze summit de basis kon leggen voor de VN-top in Kunming? Zo ja, hoe heeft u hier gevolg aan ge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ereldleiders willen ambitieuzere aanpak natuurverlies: ‘We hebben geen moment te verliezen’</dc:title>
    <meta:user-defined meta:name="OVERHEIDop.ParlID/DC.identifier">kv-tk-2021Z00740</meta:user-defined>
    <meta:user-defined meta:name="OVERHEIDop.vraagnummer">2021Z00740</meta:user-defined>
    <meta:user-defined meta:name="OVERHEIDop.KamervraagTypen/DC.type">Schriftelijke vragen</meta:user-defined>
    <meta:user-defined meta:name="OVERHEIDop.Parlementair/DC.type">Kamervragen zonder Antwoord</meta:user-defined>
    <meta:user-defined meta:name="OVERHEIDop.indiener">R.A.A. Jetten</meta:user-defined>
    <meta:user-defined meta:name="OVERHEIDop.indiener">T.C. de Groot</meta:user-defined>
    <meta:user-defined meta:name="OVERHEIDop.vergaderjaar">2020-2021</meta:user-defined>
    <meta:user-defined meta:name="DCTERMS.W3CDTF/OVERHEIDop.datumIndiening">2021-01-15</meta:user-defined>
    <meta:user-defined meta:name="OVERHEID.StatenGeneraal/DC.creator">Tweede Kamer der Staten-Generaal</meta:user-defined>
    <dc:language>nl</dc:language>
    <meta:user-defined meta:name="DCTERMS.alternative"/>
    <meta:user-defined meta:name="DC.title">Het bericht ‘Wereldleiders willen ambitieuzere aanpak natuurverlies: ‘We hebben geen moment te verliezen’</meta:user-defined>
    <meta:user-defined meta:name="DCTERMS.W3CDTF/DCTERMS.available">2021-01-15</meta:user-defined>
    <meta:user-defined meta:name="OVERHEIDop.publicationName">Kamervragen zonder antwoord</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