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073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0738</text:p>
      <text:p text:style-name="ifm_p_font.roman_mt.3.76mm_ifm">Vragen van het lid <text:span text:style-name="ifm_span_font.bold_ifm">Wassenberg</text:span> (PvdD) aan de Minister van Landbouw, Natuur en Voedselkwaliteit over <text:span text:style-name="ifm_span_font.italic_ifm">het vermalen van vissen bij waterkrachtcentrales</text:span> (ingezonden 15 januari 2021).</text:p>
      <text:p text:style-name="ifm_p_mt.3.76mm_ifm">Vraag 1</text:p>
      <text:p text:style-name="ifm_p_ifm">Beaamt u dat de waterkrachtcentrales van Vattenfall (bij Alphen en bij Maurik), en de centrale van RWE (bij de Maas bij Linne) onder de uitzonderingsbepaling voor de 10%-norm vallen als «een reeds bestaande en in werking zijnde waterkrachtcentrale», waardoor deze centrales geen visbeschermde maatregelen hoeven te nemen bij hoge vissterfte? Welke andere waterkrachtcentrales vallen onder deze uitzonderingsbepaling?<text:note text:id="ID-2021Z00738-d37e57" text:note-class="footnote"><text:note-citation text:label="1 ">1</text:note-citation><text:note-body><text:p text:style-name="ifm_p_font.normal_size.6.93pt_mt..5mm_indent.-0.1161in_mleft.0.1161in_ifm">Algemeen Dagblad, 9 januari 2021, Vattenfall mag in de Maas doorgaan met massaal vermalen van vissen» (https://www.ad.nl/binnenland/vattenfall-mag-in-de-maas-doorgaan-met-massaal-vermalen-van-vissen~ac436d65/)</text:p></text:note-body></text:note>
         <text:note text:id="ID-2021Z00738-d37e65" text:note-class="footnote"><text:note-citation text:label="2 ">2</text:note-citation><text:note-body><text:p text:style-name="ifm_p_font.normal_size.6.93pt_mt..5mm_indent.-0.1161in_mleft.0.1161in_ifm">Energeia, 10 december 2020, «RWE en Vattenfall krijgen gelijk bij Raad van State in geschil over waterkrachtcentrales» (https://energeia.nl/energeia-artikel/40090658/rwe-en-vattenfall-krijgen-gelijk-bij-raad-van-state-in-geschil-over-waterkrachtcentrales#: ~:text=Duijnmayer%20%E2%80%A2%20Energeia-,RWE%20en%20Vattenfall%20krijgen %20gelijk%20bij%20Raad%20van%20State%20in,Vattenfall%20en%20%C3%A9%C3%A9n%20van %20RWE)</text:p></text:note-body></text:note></text:p>
      <text:p text:style-name="ifm_p_mt.3.76mm_ifm">Vraag 2</text:p>
      <text:p text:style-name="ifm_p_ifm">Beaamt u dat bij bovengenoemde waterkrachtcentrales er in de praktijk sprake is van meer dan 20% tot 30% sterfte voor volwassen alen en meer dan 10% voor zalm? Zo nee, waarom niet?</text:p>
      <text:p text:style-name="ifm_p_mt.3.76mm_ifm">Vraag 3</text:p>
      <text:p text:style-name="ifm_p_ifm">Beaamt u dat de sterfte van zalm en aal om aanvullende maatregelen vraagt? Wie is daar op grond van de Wet natuurbescherming voor verantwoordelijk?</text:p>
      <text:p text:style-name="ifm_p_mt.3.76mm_ifm">Vraag 4</text:p>
      <text:p text:style-name="ifm_p_ifm">Klopt het dat er wel vistrappen zijn om bovengenoemde centrales te omzeilen maar dat deze niet effectief werken, blijkens de hoge sterfte onder vissen?</text:p>
      <text:p text:style-name="ifm_p_mt.3.76mm_ifm">Vraag 5</text:p>
      <text:p text:style-name="ifm_p_ifm">Is de efficiënte werking van de vistrappen rondom bovengenoemde centrales gemonitord en gecontroleerd door waterbeheerders? Zo nee, waarom niet? Bent u bereid om waterbeheerders te vragen de efficiëntie van de vistrappen beter te monitoren?</text:p>
      <text:p text:style-name="ifm_p_mt.3.76mm_ifm">Vraag 6</text:p>
      <text:p text:style-name="ifm_p_ifm">Is het juist dat RWE voor de centrale bij de Maas bij Linne meerdere maatregelen heeft getroffen, zoals waarschuwingssystemen die laten weten wanneer zalmen en alen migreren? Kunt u aangeven of deze waarschuwingssystemen gebruikt worden en goed werken? Zo ja, wat is de effectiviteit hiervan? Zo nee, waarom worden deze maatregelen niet toegepast?</text:p>
      <text:p text:style-name="ifm_p_mt.3.76mm_ifm">Vraag 7</text:p>
      <text:p text:style-name="ifm_p_ifm">Bent u bereid om in gesprek te gaan met bovengenoemde centrales om te kijken hoe extra maatregelen om vissterfte tegen gaan alsnog genomen kunnen worden?</text:p>
      <text:h text:style-name="ifm_p_font.bold_mt.5.08mm_page.keep-with-next_ifm" text:outline-level="2">Toelichting:</text:h>
      <text:p text:style-name="ifm_p_mt.4.23mm_ifm">Deze vragen dienen ter aanvulling op eerdere vragen terzake van de leden Schonis en De Groot (beiden D66), ingezonden 13 januari 2021 (vraagnummer 2021Z00463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vermalen van vissen bij waterkrachtcentrales.</dc:title>
    <meta:user-defined meta:name="OVERHEIDop.ParlID/DC.identifier">kv-tk-2021Z00738</meta:user-defined>
    <meta:user-defined meta:name="OVERHEIDop.vraagnummer">2021Z0073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P. Wassenberg</meta:user-defined>
    <meta:user-defined meta:name="OVERHEIDop.vergaderjaar">2020-2021</meta:user-defined>
    <meta:user-defined meta:name="DCTERMS.W3CDTF/OVERHEIDop.datumIndiening">2021-01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vermalen van vissen bij waterkrachtcentrales.</meta:user-defined>
    <meta:user-defined meta:name="DCTERMS.W3CDTF/DCTERMS.available">2021-01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1-01-15</meta:user-defined>
    <meta:user-defined meta:name="OVERHEID.Informatietype/DC.type">officiële publicatie</meta:user-defined>
    <meta:user-defined meta:name="OVERHEID.TaxonomieBeleidsagenda/OVERHEID.category">Natuur en milieu | Water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