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7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737</text:p>
      <text:p text:style-name="ifm_p_font.roman_mt.3.76mm_ifm">Vragen van het lid <text:span text:style-name="ifm_span_font.bold_ifm">Bromet</text:span> (GroenLinks) aan de Minister van Economische Zaken en Klimaat over <text:span text:style-name="ifm_span_font.italic_ifm">transparantie en duidelijkheid bij nieuwe kleine gasvelden</text:span> (ingezonden 15 januari 2021).</text:p>
      <text:p text:style-name="ifm_p_mt.3.76mm_ifm">Vraag 1</text:p>
      <text:p text:style-name="ifm_p_ifm">Bent u bekend met de uitspraak van de Raad van State van 23 december 2020 betreffende risico’s aardbevingen in Drents gaswinningsplan en met de huidige situatie rondom de vijf nieuw beoogde gasvelden in de grensregio van Drenthe, Friesland en Overijssel?<text:note text:id="ID-2021Z00737-d37e54" text:note-class="footnote"><text:note-citation text:label="1 ">1</text:note-citation><text:note-body><text:p text:style-name="ifm_p_font.normal_size.6.93pt_mt..5mm_indent.-0.1161in_mleft.0.1161in_ifm">NOS, 5 januari 2021, «GAS DrOvF onaangenaam verrast door aangekondigde nieuwe gaswinningen». (https://nos.nl/regio/friesland/artikel/82174-gas-drovf-onaangenaam-verrast-door-aangekondigde-nieuwe-gaswinningen);</text:p></text:note-body></text:note>
         <text:note text:id="ID-2021Z00737-d37e62" text:note-class="footnote"><text:note-citation text:label="2 ">2</text:note-citation><text:note-body><text:p text:style-name="ifm_p_font.normal_size.6.93pt_mt..5mm_indent.-0.1161in_mleft.0.1161in_ifm">Trouw, 23 december 2020, «Raad van State: Risico’s aardbevingen in Drents gaswinningsplan niet duidelijk». (https://www.trouw.nl/duurzaamheid-natuur/raad-van-state-risico-s-aardbevingen-in-drents-gaswinningsplan-niet-duidelijk~bdbac6e1/);</text:p></text:note-body></text:note>
         <text:note text:id="ID-2021Z00737-d37e70" text:note-class="footnote"><text:note-citation text:label="3 ">3</text:note-citation><text:note-body><text:p text:style-name="ifm_p_font.normal_size.6.93pt_mt..5mm_indent.-0.1161in_mleft.0.1161in_ifm">RvS, 23 december 2020, ECLI:NL:RVS:2020:3092. (https://uitspraken.rechtspraak.nl/inziendocument?id=ECLI:NL:RVS:2020:3092)</text:p></text:note-body></text:note></text:p>
      <text:p text:style-name="ifm_p_mt.3.76mm_ifm">Vraag 2</text:p>
      <text:p text:style-name="ifm_p_ifm">Bent u bekend met het verzoek van bewoners om meer actieve en begrijpelijke informatie en te worden betrokken bij de participatie over de plannen van Vermilion om gas te winnen in vijf nieuwe gasvelden (de Boergrup, Lombok, Leemdijk, de Bree en de Smitstede) in de grensregio van de drie provincies?</text:p>
      <text:p text:style-name="ifm_p_mt.3.76mm_ifm">Vraag 3</text:p>
      <text:p text:style-name="ifm_p_ifm">Deelt u de mening dat de uitspraak van de Raad van State («Risico’s aardbevingen in Drents gaswinningsplan») ook betrokken zou moeten worden bij de nieuwe winningsplannen van Vermilion?</text:p>
      <text:p text:style-name="ifm_p_mt.3.76mm_ifm">Vraag 4</text:p>
      <text:p text:style-name="ifm_p_ifm">Waarom worden de vijf kleine gasvelden in de grensregio van Drenthe, Friesland en Overijssel als aparte velden geoormerkt, terwijl de vijf velden op zeer geringe afstand van elkaar liggen en uit onderzoek blijkt dat de velden elkaar wel degelijk beïnvloeden?</text:p>
      <text:p text:style-name="ifm_p_mt.3.76mm_ifm">Vraag 5</text:p>
      <text:p text:style-name="ifm_p_ifm">Hoe staat u tegenover het opnemen (financiële) voorwaarden die bijdragen aan de noodzakelijke energietransitie in deze regio, zoals dat ook in de pilot in het omgevingsproces bij de gaswinning in Ternaard is gebeurd?<text:note text:id="ID-2021Z00737-d37e99" text:note-class="footnote"><text:note-citation text:label="4 ">4</text:note-citation><text:note-body><text:p text:style-name="ifm_p_font.normal_size.6.93pt_mt..5mm_indent.-0.1161in_mleft.0.1161in_ifm">Zie ook de de website van gemeente Noardeast-Fryslân: https://www.noardeast-fryslan.nl/omgevingsproces-ternaard</text:p></text:note-body></text:note></text:p>
      <text:p text:style-name="ifm_p_mt.3.76mm_ifm">Vraag 6</text:p>
      <text:p text:style-name="ifm_p_ifm">Bent u voornemens meer transparantie en duidelijkheid in begrijpelijke taal te geven als het gaat om procedures gaswinning bij kleine gasvelden in het algemeen? Zo ja, hoe wil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ransparantie en duidelijkheid bij nieuwe kleine gasvelden</dc:title>
    <meta:user-defined meta:name="OVERHEIDop.ParlID/DC.identifier">kv-tk-2021Z00737</meta:user-defined>
    <meta:user-defined meta:name="OVERHEIDop.vraagnummer">2021Z00737</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20-2021</meta:user-defined>
    <meta:user-defined meta:name="DCTERMS.W3CDTF/OVERHEIDop.datumIndiening">2021-01-15</meta:user-defined>
    <meta:user-defined meta:name="OVERHEID.StatenGeneraal/DC.creator">Tweede Kamer der Staten-Generaal</meta:user-defined>
    <dc:language>nl</dc:language>
    <meta:user-defined meta:name="DCTERMS.alternative"/>
    <meta:user-defined meta:name="DC.title">Transparantie en duidelijkheid bij nieuwe kleine gasvelden</meta:user-defined>
    <meta:user-defined meta:name="DCTERMS.W3CDTF/DCTERMS.available">2021-01-15</meta:user-defined>
    <meta:user-defined meta:name="OVERHEIDop.publicationName">Kamervragen zonder antwoord</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