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073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0736</text:p>
      <text:p text:style-name="ifm_p_font.roman_mt.3.76mm_ifm">Vragen van het lid <text:span text:style-name="ifm_span_font.bold_ifm">
         Jasper van Dijk</text:span> (SP) aan de Staatssecretaris van Justitie en Veiligheid over <text:span text:style-name="ifm_span_font.italic_ifm">overlastgevende asielzoekers in de omgeving van AZC Budel</text:span> (ingezonden 15 januari 2021).</text:p>
      <text:p text:style-name="ifm_p_mt.3.76mm_ifm">Vraag 1</text:p>
      <text:p text:style-name="ifm_p_ifm">Wat is uw oordeel over het bericht «Asielzoekers trekken broek omlaag en zorgen voor overlast op oprit in Maarheeze»?<text:note text:id="ID-2021Z00736-d37e59" text:note-class="footnote"><text:note-citation text:label="1 ">1</text:note-citation><text:note-body><text:p text:style-name="ifm_p_font.normal_size.6.93pt_mt..5mm_indent.-0.1161in_mleft.0.1161in_ifm">Cranendonck24, 11 januari 2021, "Asielzoekers trekken broek omlaag en zorgen voor overlast op oprit in Maarheeze, https://cranendonck24.nl/home/artikel/70120/Asielzoekers-trekken-broek-omlaag-en-zorgen-voor-overlast-op-oprit-in-Maarheeze</text:p></text:note-body></text:note></text:p>
      <text:p text:style-name="ifm_p_mt.3.76mm_ifm">Vraag 2</text:p>
      <text:p text:style-name="ifm_p_ifm">Klopt het dat de politie niet kwam opdagen na een melding van 112 omdat de dienstdoende eenheid het te druk had?<text:note text:id="ID-2021Z00736-d37e72" text:note-class="footnote"><text:note-citation text:label="2 ">2</text:note-citation><text:note-body><text:p text:style-name="ifm_p_font.normal_size.6.93pt_mt..5mm_indent.-0.1161in_mleft.0.1161in_ifm">Cranendonck24, 13 januari 2021, «Politie kon door spoedmelding niet ter plaatse komen bij incident met azc'ers in Maarheeze», https://cranendonck24.nl/home/artikel/70152/Politie-kon-door-spoedmelding-niet-ter-plaatse-komen-bij-incident-met-azcers-in-Maarheeze</text:p></text:note-body></text:note></text:p>
      <text:p text:style-name="ifm_p_mt.3.76mm_ifm">Vraag 3</text:p>
      <text:p text:style-name="ifm_p_ifm">Deelt u de mening dat het tekort aan politie-inzet onaanvaardbaar is? Bent u bereid de politiecapaciteit in dit gebied fors uit te breiden dan wel te verdubbelen?</text:p>
      <text:p text:style-name="ifm_p_mt.3.76mm_ifm">Vraag 4</text:p>
      <text:p text:style-name="ifm_p_ifm">Deelt u de mening dat de inzet van knokploegen onaanvaardbaar is, maar dat u dan wel moet zorgen voor voldoende politiecapaciteit?</text:p>
      <text:p text:style-name="ifm_p_mt.3.76mm_ifm">Vraag 5</text:p>
      <text:p text:style-name="ifm_p_ifm">Deelt u de mening dat sprake is van een onhoudbare situatie in de dorpen Maarheeze en Budel? Wat onderneemt u tegen het feit dat mensen niet meer de straat op durven te gaan?</text:p>
      <text:p text:style-name="ifm_p_mt.3.76mm_ifm">Vraag 6</text:p>
      <text:p text:style-name="ifm_p_ifm">Welke sancties worden getroffen tegen de overlastgevers?</text:p>
      <text:p text:style-name="ifm_p_mt.3.76mm_ifm">Vraag 7</text:p>
      <text:p text:style-name="ifm_p_ifm">Deelt u de mening dat de uitbreidingsplannen van het asielzoekerscentrum opnieuw tegen het licht moeten worden gehouden? Zo nee, hoe voorkomt u dat de weerstand steeds groter wordt?</text:p>
      <text:p text:style-name="ifm_p_mt.3.76mm_ifm">Vraag 8</text:p>
      <text:p text:style-name="ifm_p_ifm">Bent u bereid met de inwoners van Cranendonk in gesprek te gaan over oplossingen? Zo nee, waarom laat u deze mensen in de stee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verlastgevende asielzoekers in de omgeving van AZC Budel</dc:title>
    <meta:user-defined meta:name="OVERHEIDop.ParlID/DC.identifier">kv-tk-2021Z00736</meta:user-defined>
    <meta:user-defined meta:name="OVERHEIDop.vraagnummer">2021Z0073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20-2021</meta:user-defined>
    <meta:user-defined meta:name="DCTERMS.W3CDTF/OVERHEIDop.datumIndiening">2021-01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verlastgevende asielzoekers in de omgeving van AZC Budel</meta:user-defined>
    <meta:user-defined meta:name="DCTERMS.W3CDTF/DCTERMS.available">2021-01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15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Migratie en integratie | Immigratie</meta:user-defined>
    <meta:user-defined meta:name="OVERHEIDop.versieInformatie"/>
  </office:meta>
</office:document-meta>
</file>