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7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735</text:p>
      <text:p text:style-name="ifm_p_font.roman_mt.3.76mm_ifm">Vragen van het lid <text:span text:style-name="ifm_span_font.bold_ifm">Groothuizen</text:span> (D66) aan de Staatssecretaris van Justitie en Veiligheid over <text:span text:style-name="ifm_span_font.italic_ifm">het bericht «Lange rijen bij registratie in Ter Apel»</text:span> (ingezonden 15 januari 2021).</text:p>
      <text:p text:style-name="ifm_p_mt.3.76mm_ifm">Vraag 1</text:p>
      <text:p text:style-name="ifm_p_ifm">Herinnert u zich uw antwoorden op eerdere Kamervragen over het bericht «Lange rijen bij registratie in Ter Apel»?<text:note text:id="ID-2021Z00735-d37e56" text:note-class="footnote"><text:note-citation text:label="1 ">1</text:note-citation><text:note-body><text:p text:style-name="ifm_p_font.normal_size.6.93pt_mt..5mm_indent.-0.1161in_mleft.0.1161in_ifm">Aanhangsel Handelingen, vergaderjaar 2020–2021, nr. 731</text:p></text:note-body></text:note></text:p>
      <text:p text:style-name="ifm_p_mt.3.76mm_ifm">Vraag 2</text:p>
      <text:p text:style-name="ifm_p_ifm">Op welke manier heeft u uitvoering gegeven aan uw opvatting dat het «van groot belang is dat asielzoekers op een humane manier worden opgevangen»? Hoeven asielzoekers die aankomen in Ter Apel inmiddels niet meer op een stoel of op de grond te overnachten als zij na sluitingstijd aankomen?</text:p>
      <text:p text:style-name="ifm_p_mt.3.76mm_ifm">Vraag 3</text:p>
      <text:p text:style-name="ifm_p_ifm">Klopt het dat een van de knelpunten in Ter Apel wordt gevormd door de openingstijden van de Afdeling Vreemdelingenpolitie, Identificatie en Mensenhandel (AVIM)? Zo nee, hoe zit het wel? Zo ja, wat gaat u daar aan doen?</text:p>
      <text:p text:style-name="ifm_p_mt.3.76mm_ifm">Vraag 4</text:p>
      <text:p text:style-name="ifm_p_ifm">Zou het een mogelijkheid zijn om afspraken te maken met de AVIM dat de openingstijden in ieder geval verruimd worden tijdens periodes van verhoogde instroom? Indien het helemaal niet mogelijk blijkt de openingstijden te verruimen, bent u dan bereid ervoor te zorgen dat asielzoekers die buiten openingstijden aankomen in de «wachtkamer» de nacht op een matras met een deken kunnen doorbrengen? Zo nee, waarom niet? Deelt u de mening dat het bieden van een matras een logisch onderdeel is van «humane opvang bieden»?</text:p>
      <text:p text:style-name="ifm_p_mt.3.76mm_ifm">Vraag 5</text:p>
      <text:p text:style-name="ifm_p_ifm">Wanneer is sprake van een onverwachte piek in het aantal aanmeldingen? Deelt u de mening dat het streven naar een meer robuuste asielketen die beter bestand is tegen schommelingen in de instroom begint in Ter Apel? Welke concrete stappen zijn gezet naar aanleiding van het programma Flexibele Asielketen om het proces in Ter Apel rondom de eerste aanmelding beter bestand te laten zijn tegen onverwachte pieken, met name het afgelopen jaar tijdens de COVID-19 crisis?<text:note text:id="ID-2021Z00735-d37e93" text:note-class="footnote"><text:note-citation text:label="2 ">2</text:note-citation><text:note-body><text:p text:style-name="ifm_p_font.normal_size.6.93pt_mt..5mm_indent.-0.1161in_mleft.0.1161in_ifm">Zoals bijvoorbeeld vermeld in Kamerstuk 19 637, nr. 2634 en in de de begrotingsstaten van het Ministerie van Justitie en Veiligheid (VI) voor het jaar 2021, p. 81: «Bij VJN 2019 is besloten dat de IND op een stabielere wijze gefinancierd wordt om de IND in staat te stellen een stabieler financieel en personeelsbeleid te voeren, waardoor de IND beter kan inspelen op schommelingen in de instroom.» (Kamerstuk 35 570-VI, nr. 2)</text:p></text:note-body></text:note></text:p>
      <text:p text:style-name="ifm_p_mt.3.76mm_ifm">Vraag 6</text:p>
      <text:p text:style-name="ifm_p_ifm">Is de ketenregisseur die aangesteld zou worden om het aanmeldproces te optimaliseren al aangesteld? Zo nee, per wanneer begint deze ketenregisseur? Hoe verhoudt deze ketenregisseur zich tot het programma Flexibele Asielketen?</text:p>
      <text:p text:style-name="ifm_p_mt.3.76mm_ifm">Vraag 7</text:p>
      <text:p text:style-name="ifm_p_ifm">Deelt u de mening dat juist in tijden van lage of verminderde instroomde (uitvoerings-)organisaties in de asielketen zich moeten voorbereiden op momenten dat de instroom weer toeneemt? Welke voorbereidende stappen worden er op dit moment gezet om te voorkomen dat er bij hoge pieken in de instroom geen asielzoekers meer zijn die op een stoel of op de grond moeten overn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ange rijen bij registratie in Ter Apel'</dc:title>
    <meta:user-defined meta:name="OVERHEIDop.ParlID/DC.identifier">kv-tk-2021Z00735</meta:user-defined>
    <meta:user-defined meta:name="OVERHEIDop.vraagnummer">2021Z00735</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20-2021</meta:user-defined>
    <meta:user-defined meta:name="DCTERMS.W3CDTF/OVERHEIDop.datumIndiening">2021-01-15</meta:user-defined>
    <meta:user-defined meta:name="OVERHEID.StatenGeneraal/DC.creator">Tweede Kamer der Staten-Generaal</meta:user-defined>
    <dc:language>nl</dc:language>
    <meta:user-defined meta:name="DCTERMS.alternative"/>
    <meta:user-defined meta:name="DC.title">Het bericht 'Lange rijen bij registratie in Ter Apel'</meta:user-defined>
    <meta:user-defined meta:name="DCTERMS.W3CDTF/DCTERMS.available">2021-01-15</meta:user-defined>
    <meta:user-defined meta:name="OVERHEIDop.publicationName">Kamervragen zonder antwoord</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