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7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733</text:p>
      <text:p text:style-name="ifm_p_font.roman_mt.3.76mm_ifm">Vragen van de leden <text:span text:style-name="ifm_span_font.bold_ifm">Leijten</text:span> en <text:span text:style-name="ifm_span_font.bold_ifm">Kwint</text:span> (beiden SP) aan de Minister van Onderwijs, Cultuur en Wetenschap en de Staatssecretaris van Financiën over <text:span text:style-name="ifm_span_font.italic_ifm">de hoge BTW-heffing over digitale popevenementen.</text:span> (ingezonden 15 januari 2021).</text:p>
      <text:p text:style-name="ifm_p_mt.3.76mm_ifm">Vraag 1</text:p>
      <text:p text:style-name="ifm_p_ifm">Klopt het dat onder meer poppodia – die doorgaans tickets verkopen tegen het 9%-BTW tarief – voor de kaartverkoop voor digitale evenementen 21% BTW moeten rekenen?</text:p>
      <text:p text:style-name="ifm_p_mt.3.76mm_ifm">Vraag 2</text:p>
      <text:p text:style-name="ifm_p_ifm">Deelt u de mening dat dit een hernieuwde klap is voor podia die geen fysieke evenementen meer kunnen organiseren, omdat de financiële drempel voor bezoekers te hoog wordt?</text:p>
      <text:p text:style-name="ifm_p_mt.3.76mm_ifm">Vraag 3</text:p>
      <text:p text:style-name="ifm_p_ifm">Waarom wordt ervoor gekozen om gestreamde evenementen van culturele instellingen te zien als elektronische dienst in plaats van het verlenen van toegang tot een cultureel evenement? Op welke wijze volgt dit volgens u uit Bijlage III bij de BTW-richtlijn?</text:p>
      <text:p text:style-name="ifm_p_mt.3.76mm_ifm">Vraag 4</text:p>
      <text:p text:style-name="ifm_p_ifm">Heeft u, indien dit volgt uit overleg met de Europese Commissie, pogingen ondernomen om deze activiteiten, net als e-books, onder het lage tarief te laten vallen? Zo nee, waarom niet?</text:p>
      <text:p text:style-name="ifm_p_mt.3.76mm_ifm">Vraag 5</text:p>
      <text:p text:style-name="ifm_p_ifm">Bent u bereid om digitale culturele evenementen, evenals digitale literatuur, gelijk te behandelen met andere culturele evenementen en het lage tarief hierop van toepassing te laten zijn?</text:p>
      <text:p text:style-name="ifm_p_mt.3.76mm_ifm">Vraag 6</text:p>
      <text:p text:style-name="ifm_p_ifm">Deelt u de mening dat een verlaagd BTW-tarief op culturele evenementen noodzakelijk is om cultuuruitingen voor een zo breed mogelijk publiek mogelijk te maken? Zo ja, waarom is dan voor deze BTW-strategie gekozen?</text:p>
      <text:p text:style-name="ifm_p_mt.3.76mm_ifm">Vraag 7</text:p>
      <text:p text:style-name="ifm_p_ifm">Kunt u aangeven op welke andere wijze de regering poppodia en andere culturele instellingen, die nu vrijwel volledig verstoken zijn van inkomsten, ondersteunt? Kunt u, indien dit niet op andere wijze is dan de generieke ondersteuning voor bedrijven, aangeven of gemeenten in staat gaan zijn om culturele instellingen overeind te houden? Kunt u tevens aangeven welke verwachtingen u heeft van de Geefwet in deze crisis en of cultuur hiermee een luxegoed is geworden dat alleen kan bestaan bij de gratie van gulle gevers die er fiscaal beter v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oge BTW-heffing over digitale popevenementen.</dc:title>
    <meta:user-defined meta:name="OVERHEIDop.ParlID/DC.identifier">kv-tk-2021Z00733</meta:user-defined>
    <meta:user-defined meta:name="OVERHEIDop.vraagnummer">2021Z00733</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indiener">R.M. Leijten</meta:user-defined>
    <meta:user-defined meta:name="OVERHEIDop.vergaderjaar">2020-2021</meta:user-defined>
    <meta:user-defined meta:name="DCTERMS.W3CDTF/OVERHEIDop.datumIndiening">2021-01-15</meta:user-defined>
    <meta:user-defined meta:name="OVERHEID.StatenGeneraal/DC.creator">Tweede Kamer der Staten-Generaal</meta:user-defined>
    <dc:language>nl</dc:language>
    <meta:user-defined meta:name="DCTERMS.alternative"/>
    <meta:user-defined meta:name="DC.title">De hoge BTW-heffing over digitale popevenementen.</meta:user-defined>
    <meta:user-defined meta:name="DCTERMS.W3CDTF/DCTERMS.available">2021-01-15</meta:user-defined>
    <meta:user-defined meta:name="OVERHEIDop.publicationName">Kamervragen zonder antwoord</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Cultuur en recreatie | Cultuur</meta:user-defined>
    <meta:user-defined meta:name="OVERHEIDop.versieInformatie"/>
  </office:meta>
</office:document-meta>
</file>