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32</text:p>
      <text:p text:style-name="ifm_p_font.roman_mt.3.76mm_ifm">Vragen van de leden <text:span text:style-name="ifm_span_font.bold_ifm">Van der Molen</text:span> en <text:span text:style-name="ifm_span_font.bold_ifm">Van Toorenburg</text:span> (beiden CDA) aan de Minister van Onderwijs, Cultuur en Wetenschap en de Staatssecretaris van Justitie en Veiligheid over <text:span text:style-name="ifm_span_font.italic_ifm">het bericht «Slecht Engels sprekende internationale studenten verdwijnen mogelijk in illegaliteit»</text:span> (ingezonden 15 januari 2021).</text:p>
      <text:p text:style-name="ifm_p_mt.3.76mm_ifm">Vraag 1</text:p>
      <text:p text:style-name="ifm_p_ifm">Bent u bekend met het bericht «Slecht Engels sprekende internationale studenten verdwijnen mogelijk in illegaliteit»?<text:note text:id="ID-2021Z00732-d37e60" text:note-class="footnote"><text:note-citation text:label="1 ">1</text:note-citation><text:note-body><text:p text:style-name="ifm_p_font.normal_size.6.93pt_mt..5mm_indent.-0.1161in_mleft.0.1161in_ifm">https://profielen.hr.nl/2020/slecht-engels-sprekende-internationale-studenten-verdwijnen-mogelijk-in-illegaliteit/</text:p></text:note-body></text:note></text:p>
      <text:p text:style-name="ifm_p_mt.3.76mm_ifm">Vraag 2</text:p>
      <text:p text:style-name="ifm_p_ifm">Is bij u bekend of internationale studenten in de illegaliteit verdwijnen? Zo ja, kunt u een inschatting maken om hoeveel oud-studenten dit gaat en uit welke landen zij veelal komen?</text:p>
      <text:p text:style-name="ifm_p_mt.3.76mm_ifm">Vraag 3</text:p>
      <text:p text:style-name="ifm_p_ifm">Kunt u aangeven hoe het visumsysteem werkt voor internationale studenten en in hoeverre er zicht is of oud-studenten daadwerkelijk vertrekken? Bent u bereid om meer inzet te plegen indien u onvoldoende zicht heeft op internationale studenten die in de illegaliteit verdwijnen?</text:p>
      <text:p text:style-name="ifm_p_mt.3.76mm_ifm">Vraag 4</text:p>
      <text:p text:style-name="ifm_p_ifm">Heeft u de indruk dat er moedwillig misbruik gemaakt wordt van de regeling? Blijven deze studenten naar verwachting in Nederland? Zo ja, waar dan? Of vertrekken deze studenten ook weer richting andere landen? Zo ja, welke?</text:p>
      <text:p text:style-name="ifm_p_mt.3.76mm_ifm">Vraag 5</text:p>
      <text:p text:style-name="ifm_p_ifm">Is dit ook een probleem bij andere EU-landen?</text:p>
      <text:p text:style-name="ifm_p_mt.3.76mm_ifm">Vraag 6</text:p>
      <text:p text:style-name="ifm_p_ifm">Wat vindt u van de aanscherping van de taaleisen van de Hogeschool Rotterdam? Bent u van mening dat andere instellingen ook zo’n aanscherping zouden moeten doen?</text:p>
      <text:p text:style-name="ifm_p_mt.3.76mm_ifm">Vraag 7</text:p>
      <text:p text:style-name="ifm_p_ifm">Kunt u deze vragen beantwoorden voor het algemeen overleg Internationalisering hoger onderwijs en digitale veiligheid van 20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echt Engels sprekende internationale studenten verdwijnen mogelijk in illegaliteit’</dc:title>
    <meta:user-defined meta:name="OVERHEIDop.ParlID/DC.identifier">kv-tk-2021Z00732</meta:user-defined>
    <meta:user-defined meta:name="OVERHEIDop.vraagnummer">2021Z00732</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 van der Mol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bericht ‘Slecht Engels sprekende internationale studenten verdwijnen mogelijk in illegaliteit’</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Migratie en integratie | Tijdelijk verblijf</meta:user-defined>
    <meta:user-defined meta:name="OVERHEIDop.versieInformatie"/>
  </office:meta>
</office:document-meta>
</file>