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7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729</text:p>
      <text:p text:style-name="ifm_p_font.roman_mt.3.76mm_ifm">Vragen van de leden <text:span text:style-name="ifm_span_font.bold_ifm">De Groot</text:span> en <text:span text:style-name="ifm_span_font.bold_ifm">Diertens</text:span> (beiden D66) aan de Staatssecretaris van Binnenlandse Zaken en Koninkrijksrelaties over <text:span text:style-name="ifm_span_font.italic_ifm">het bericht «BAM sloopt koraalrif en de Curaçaose overheid haalt de schouders op»</text:span> (ingezonden 15 januari 2021).</text:p>
      <text:p text:style-name="ifm_p_mt.3.76mm_ifm">Vraag 1</text:p>
      <text:p text:style-name="ifm_p_ifm">Bent u bekend met de ernstige schade die bouwbedrijf BAM heeft aangericht in 2017 op Curaçao aan een florerend koraalrif?<text:note text:id="ID-2021Z00729-d37e58" text:note-class="footnote"><text:note-citation text:label="1 ">1</text:note-citation><text:note-body><text:p text:style-name="ifm_p_font.normal_size.6.93pt_mt..5mm_indent.-0.1161in_mleft.0.1161in_ifm">FTM, 07 januari 2021; https://www.ftm.nl/artikelen/bouwbedrijf-bam-sloopt-koraalrif</text:p></text:note-body></text:note> Zo ja, welke actie heeft u tot nu toe genomen om het koraal beter te beschermen en BAM verantwoordelijk te houden voor de aangerichte schade?</text:p>
      <text:p text:style-name="ifm_p_mt.3.76mm_ifm">Vraag 2</text:p>
      <text:p text:style-name="ifm_p_ifm">Bent u bekend met de Kamervragen van de leden Diertens en de Groot van 2 mei 2017 aan toenmalig Minister Plasterk van Binnenlandse Zaken en Koninkrijksrelaties en de beantwoording hiervan over deze ramp?<text:note text:id="ID-2021Z00729-d37e74" text:note-class="footnote"><text:note-citation text:label="2 ">2</text:note-citation><text:note-body><text:p text:style-name="ifm_p_font.normal_size.6.93pt_mt..5mm_indent.-0.1161in_mleft.0.1161in_ifm">https://www.tweedekamer.nl/kamerstukken/kamervragen/detail?id=2017Z05733&amp;did=2017D14722</text:p></text:note-body></text:note> Zo ja, kunt u aangeven wat tot op heden is gedaan ter voorkoming van beschadigingen van koraal ten gevolge van vergunde werkzaamheden?</text:p>
      <text:p text:style-name="ifm_p_mt.3.76mm_ifm">Vraag 3</text:p>
      <text:p text:style-name="ifm_p_ifm">Hoe beoordeelt u de uitspraak dat rif vernietiging grotendeels heeft plaatsgevonden buiten het vergunningsgebied en dat koraal afbreken zonder vergunning strafbaar is op het eiland? Waarom is hier niet ingegrepen?</text:p>
      <text:p text:style-name="ifm_p_mt.3.76mm_ifm">Vraag 4</text:p>
      <text:p text:style-name="ifm_p_ifm">Hoe oordeelt u over het feit dat bouwbedrijf BAM tot op heden vrijuit gaat in deze kwestie terwijl de ecologische gevolgen van hun handelen zeer verstrekkend zijn, zowel voor de bevolking als voor de natuur?</text:p>
      <text:p text:style-name="ifm_p_mt.3.76mm_ifm">Vraag 5</text:p>
      <text:p text:style-name="ifm_p_ifm">Ziet u mogelijkheden om met uw ambtsgenoot in Curaçao het gesprek aan te gaan om te bezien hoe dit soort schade in de toekomst voorkomen kan worden en te bespreken hoe bedrijven verantwoordelijk kunnen worden gehouden voor eventuele schade?</text:p>
      <text:p text:style-name="ifm_p_mt.3.76mm_ifm">Vraag 6</text:p>
      <text:p text:style-name="ifm_p_ifm">Deelt u de mening dat Nederlandse bouwbedrijven verantwoordelijk gehouden moeten kunnen worden in Nederland voor schade die in het buitenland wordt gecreëerd? Zo nee, waarom niet? Zo ja, op welke manier gaat u hier gevolg a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AM sloopt koraalrif en de Curaçaose overheid haalt de schouders op'</dc:title>
    <meta:user-defined meta:name="OVERHEIDop.ParlID/DC.identifier">kv-tk-2021Z00729</meta:user-defined>
    <meta:user-defined meta:name="OVERHEIDop.vraagnummer">2021Z00729</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T.C. de Groot</meta:user-defined>
    <meta:user-defined meta:name="OVERHEIDop.vergaderjaar">2020-2021</meta:user-defined>
    <meta:user-defined meta:name="DCTERMS.W3CDTF/OVERHEIDop.datumIndiening">2021-01-15</meta:user-defined>
    <meta:user-defined meta:name="OVERHEID.StatenGeneraal/DC.creator">Tweede Kamer der Staten-Generaal</meta:user-defined>
    <dc:language>nl</dc:language>
    <meta:user-defined meta:name="DCTERMS.alternative"/>
    <meta:user-defined meta:name="DC.title">Het bericht ‘BAM sloopt koraalrif en de Curaçaose overheid haalt de schouders op'</meta:user-defined>
    <meta:user-defined meta:name="DCTERMS.W3CDTF/DCTERMS.available">2021-01-15</meta:user-defined>
    <meta:user-defined meta:name="OVERHEIDop.publicationName">Kamervragen zonder antwoord</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