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7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725</text:p>
      <text:p text:style-name="ifm_p_font.roman_mt.3.76mm_ifm">Vragen van de leden <text:span text:style-name="ifm_span_font.bold_ifm">Kuzu</text:span> (DENK) en <text:span text:style-name="ifm_span_font.bold_ifm">Van Kooten-Arissen</text:span> (Van Kooten-Arissen) aan de Minister van Volksgezondheid, Welzijn en Sport over <text:span text:style-name="ifm_span_font.italic_ifm">het beleid rondom maskergebruik ter preventie van SARS-CoV-2 infecties in de ziekenhuiszorg</text:span> (ingezonden 15 januari 2021).</text:p>
      <text:p text:style-name="ifm_p_mt.3.76mm_ifm">Vraag 1</text:p>
      <text:p text:style-name="ifm_p_ifm">Bent u bekend met de bestaande infectiepreventiemaatregelen van het Rijksinstituut voor Volksgezondheid en Milieu (RIVM) die gelden voor zorgpersoneel?<text:note text:id="ID-2021Z00725-d37e47" text:note-class="footnote"><text:note-citation text:label="1 ">1</text:note-citation><text:note-body><text:p text:style-name="ifm_p_font.normal_size.6.93pt_mt..5mm_indent.-0.1161in_mleft.0.1161in_ifm">RIVM, 3 april 2017, «Werkgroep Infectie Preventie. Verpleeghuizen, woonzorgcentra en voorzieningen voor kleinschalig wonen. Algemene voorzorgsmaatregelen. Persoonlijke beschermingsmiddelen» (https://www.rivm.nl/sites/default/files/2018–11/170403%20%20Persoonlijke%20beschermingsmiddelen%20VWK_versie%20DEF.pdf)</text:p></text:note-body></text:note></text:p>
      <text:p text:style-name="ifm_p_mt.3.76mm_ifm">Vraag 2</text:p>
      <text:p text:style-name="ifm_p_ifm">Deelt u de mening dat de regering er alles aan moet doen om COVID-19-besmettingen te voorkomen onder zorgpersoneel? Zo ja, wat heeft de regering tot nu toe allemaal gedaan om infectiepreventie te realiseren onder zorgpersoneel die COVID-19-patiënten behandelen?</text:p>
      <text:p text:style-name="ifm_p_mt.3.76mm_ifm">Vraag 3</text:p>
      <text:p text:style-name="ifm_p_ifm">Deelt u de mening dat de huidige RIVM-richtlijn omtrent persoonlijke beschermingsmiddelen in de zorg ruimte creëert voor een onnodig infectietransmissie-risico?<text:note text:id="ID-2021Z00725-d37e66" text:note-class="footnote"><text:note-citation text:label="2 ">2</text:note-citation><text:note-body><text:p text:style-name="ifm_p_font.normal_size.6.93pt_mt..5mm_indent.-0.1161in_mleft.0.1161in_ifm">Rijksoverheid, 19 mei 2020, «Wanneer is welk persoonlijk beschermingsmiddel nodig in de zorg» (https://www.rijksoverheid.nl/documenten/publicaties/2020/05/19/factsheet-wanneer-is-welk-persoonlijk-beschermingsmiddel-nodig-in-de-zorg)</text:p></text:note-body></text:note> Zo ja, hoe beheerst u infectiepreventie bij zorgpersoneel? Zo nee, wat heeft de regering tot nu toe gedaan?</text:p>
      <text:p text:style-name="ifm_p_mt.3.76mm_ifm">Vraag 4</text:p>
      <text:p text:style-name="ifm_p_ifm">Bent u het eens met het RIVM dat een chirurgisch masker van het type IIR voldoende is om zorgmedewerkers te beschermen tegen SARS-CoV-2?</text:p>
      <text:p text:style-name="ifm_p_mt.3.76mm_ifm">Vraag 5</text:p>
      <text:p text:style-name="ifm_p_ifm">Bent u van mening dat, zoals wordt vermeld in wetenschappelijke literatuur, het chirurgisch mondmasker (ongeacht het type) niet dient ter bescherming tegen aerogene transmissie van virussen?<text:note text:id="ID-2021Z00725-d37e87" text:note-class="footnote"><text:note-citation text:label="3 ">3</text:note-citation><text:note-body><text:p text:style-name="ifm_p_font.normal_size.6.93pt_mt..5mm_indent.-0.1161in_mleft.0.1161in_ifm">Yin et al, 4 november 2020, «Comparative efficacy of respiratory personal protective equipement against viral respiratory infectious diseases in healthcare workers: a network meta-analysis». In: Public Health, vol 190, pag.82–88. (https://www.sciencedirect.com/science/article/pii/S0033350620304923?via%3Dihub)</text:p></text:note-body></text:note>
         <text:note text:id="ID-2021Z00725-d37e94" text:note-class="footnote"><text:note-citation text:label="4 ">4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6</text:p>
      <text:p text:style-name="ifm_p_ifm">Bent u van mening dat SARS-CoV-2 ook overdraagbaar is via droplet nuclei in aerosolen (aerogene transmissie)?<text:note text:id="ID-2021Z00725-d37e107" text:note-class="footnote"><text:note-citation text:label="5 ">5</text:note-citation><text:note-body><text:p text:style-name="ifm_p_font.normal_size.6.93pt_mt..5mm_indent.-0.1161in_mleft.0.1161in_ifm">Richard et al, 8 juli 2020, «SARS-CoV-2 is transmitted via contact and via the air between ferrets». In: Nature, Article number: 3496. (https://www.nature.com/articles/s41467-020-17367-2)</text:p></text:note-body></text:note>
         <text:note text:id="ID-2021Z00725-d37e114" text:note-class="footnote"><text:note-citation text:label="6 ">6</text:note-citation><text:note-body><text:p text:style-name="ifm_p_font.normal_size.6.93pt_mt..5mm_indent.-0.1161in_mleft.0.1161in_ifm">Van Doremalen et al, 16 april 2020, «Aerosol and surface stability of SARS-CoV-2 as compared with SARS-CoV-1». In: The New England Journal of Medicine, vol. 382, pag.1564–1567(https://www.nejm.org/doi/10.1056/NEJMc2004973?url_ver=Z39.88–2003&amp;rfr_id=ori%3Arid%3Acrossref.org&amp;rfr_dat=cr_pub++0pubmed)</text:p></text:note-body></text:note>
         <text:note text:id="ID-2021Z00725-d37e121" text:note-class="footnote"><text:note-citation text:label="7 ">7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7</text:p>
      <text:p text:style-name="ifm_p_ifm">Hoe is het RIVM in de factsheet <text:span text:style-name="ifm_span_font.italic_ifm">«Wanneer is welk persoonlijk beschermingsmiddel nodig in de zorg»</text:span> tot het advies gekomen om alleen het chirurgisch mondmasker van het type IIR te gebruiken bij blootstelling van personeel aan COVID-19-patiënten, terwijl het chirurgisch mondmasker van het type IIR de drager niet beschermt tegen het inademen van virusdeeltjes in de droplet nuclei?<text:note text:id="ID-2021Z00725-d37e137" text:note-class="footnote"><text:note-citation text:label="8 ">8</text:note-citation><text:note-body><text:p text:style-name="ifm_p_font.normal_size.6.93pt_mt..5mm_indent.-0.1161in_mleft.0.1161in_ifm">Skaria and Smaldone, 15 april 2014, «Respiratory source control using surgical masks with nanofiber media». In: Annuals of Occupational Hygiene, vol. 58(6), pag. 771–781. (https://www.ncbi.nlm.nih.gov/pmc/articles/PMC4090760/)</text:p></text:note-body></text:note></text:p>
      <text:p text:style-name="ifm_p_mt.3.76mm_ifm">Vraag 8</text:p>
      <text:p text:style-name="ifm_p_ifm">Bent u bekend met de functionaliteit van FFP2-maskers en wanneer deze ingezet moeten worden?</text:p>
      <text:p text:style-name="ifm_p_mt.3.76mm_ifm">Vraag 9</text:p>
      <text:p text:style-name="ifm_p_ifm">Vindt u dat het noodzakelijk is dat het zorgpersoneel het FFP2-masker draagt om zichzelf te beschermen tegen virusdeeltjes in aerosolen?</text:p>
      <text:p text:style-name="ifm_p_mt.3.76mm_ifm">Vraag 10</text:p>
      <text:p text:style-name="ifm_p_ifm">Vindt u dat op basis van de huidige wetenschap het dragen van een chirurgisch mondmasker bij blootstelling aan COVID-19-patiënten leidt tot een verhoogd risico van infectietransmissie onder zorgmedewerkers, zoals ook in de wetenschappelijke literatuur wordt gesteld?<text:note text:id="ID-2021Z00725-d37e162" text:note-class="footnote"><text:note-citation text:label="9 ">9</text:note-citation><text:note-body><text:p text:style-name="ifm_p_font.normal_size.6.93pt_mt..5mm_indent.-0.1161in_mleft.0.1161in_ifm">Zemouri et al, 2 juli 2020, «Modeling of the Transmission of Coronaviruses, Measles virus, Influenza virus, Mycobacterium tuberculosis, and Legionella pneumophila». In: Journal of Dental Research. (https://journals.sagepub.com/doi/full/10.1177/0022034520940288)</text:p></text:note-body></text:note></text:p>
      <text:p text:style-name="ifm_p_mt.3.76mm_ifm">Vraag 11</text:p>
      <text:p text:style-name="ifm_p_ifm">Waarom wordt het gebruik van FFP2-maskers niet uit voorzorg geadviseerd aan zorgmedewerkers die worden blootgesteld aan COVID-19-patiënten, zodat zij zichzelf kunnen beschermen tegen aerogene transmissie van SARS-CoV-2?</text:p>
      <text:p text:style-name="ifm_p_mt.3.76mm_ifm">Vraag 12</text:p>
      <text:p text:style-name="ifm_p_ifm">Wat vindt u ervan dat een aantal ziekenhuizen in het land ervoor kiest om zijn zorgpersoneel te beschermen tegen aerogene transmissie van het coronavirus middels het leveren van FFP2-maskers aan zijn zorgpersoneel in plaats van dat deze ziekenhuizen de adviezen van het RIVM opvolgen om alleen een chirurgisch mondmasker type IIR te dragen?<text:note text:id="ID-2021Z00725-d37e181" text:note-class="footnote"><text:note-citation text:label="10 ">10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13</text:p>
      <text:p text:style-name="ifm_p_ifm">Wat zijn volgens u de motieven van het RIVM om het dragen van FFP2-maskers door zorgpersoneel die worden blootgesteld aan COVID-19-patiënten buiten beschouwing te laten in het advies?</text:p>
      <text:p text:style-name="ifm_p_mt.3.76mm_ifm">Vraag 14</text:p>
      <text:p text:style-name="ifm_p_ifm">Waarom worden volgens u de RIVM-adviezen omtrent het gebruik van maskers niet aangepast op basis van de wetenschappelijke literatuur omtrent de effectiviteit van FFP2-maskers ter preventie van aerogene infectietransmissie?<text:note text:id="ID-2021Z00725-d37e200" text:note-class="footnote"><text:note-citation text:label="11 ">11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15</text:p>
      <text:p text:style-name="ifm_p_ifm">Bent u van mening dat als een zorgmedewerker wordt blootgesteld aan COVID-19-patiënten en vraagt om een FFP2-masker, deze het masker ongeacht wat het RIVM adviseert, behoort te krijgen van het ziekenhuis?</text:p>
      <text:p text:style-name="ifm_p_mt.3.76mm_ifm">Vraag 16</text:p>
      <text:p text:style-name="ifm_p_ifm">Hoe kunt u ervoor zorgen dat het gebruik van FFP2-maskers voor zorgpersoneel dat wordt blootgesteld aan COVID-19-patiënten wordt opgenomen in de RIVM-richtlijnen?</text:p>
      <text:p text:style-name="ifm_p_mt.3.76mm_ifm">Vraag 17</text:p>
      <text:p text:style-name="ifm_p_ifm">Bent u het ermee eens dat communicatie over het maskerbeleid in de zorg duidelijker moet en evidence-bas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leid rondom maskergebruik ter preventie van SARS-CoV-2 infecties in de ziekenhuiszorg</dc:title>
    <meta:user-defined meta:name="OVERHEIDop.ParlID/DC.identifier">kv-tk-2021Z00725</meta:user-defined>
    <meta:user-defined meta:name="OVERHEIDop.vraagnummer">2021Z007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M. van Kooten-Arissen</meta:user-defined>
    <meta:user-defined meta:name="OVERHEIDop.indiener">T. Kuzu</meta:user-defined>
    <meta:user-defined meta:name="OVERHEIDop.vergaderjaar">2020-2021</meta:user-defined>
    <meta:user-defined meta:name="DCTERMS.W3CDTF/OVERHEIDop.datumIndiening">2021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leid rondom maskergebruik ter preventie van SARS-CoV-2 infecties in de ziekenhuiszorg</meta:user-defined>
    <meta:user-defined meta:name="DCTERMS.W3CDTF/DCTERMS.available">2021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