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591</text:p>
      <text:p text:style-name="ifm_p_font.roman_mt.3.76mm_ifm">Vragen van de leden <text:span text:style-name="ifm_span_font.bold_ifm">Wassenberg</text:span> en <text:span text:style-name="ifm_span_font.bold_ifm">Van Esch</text:span> (beiden PvdD) aan de Ministers van Volksgezondheid, Welzijn en Sport en van Landbouw, Natuur en Voedselkwaliteit over <text:span text:style-name="ifm_span_font.italic_ifm">de dreigende slacht van honderdduizenden haaien voor coronavaccins</text:span> (ingezonden 14 januari 2021).</text:p>
      <text:p text:style-name="ifm_p_mt.3.76mm_ifm">Vraag 1</text:p>
      <text:p text:style-name="ifm_p_ifm">Heeft u kennisgenomen van de berichtgeving rond de mogelijke slacht van honderdduizenden haaien voor de productie van coronavaccins?<text:note text:id="n1" text:note-class="footnote"><text:note-citation text:label="1 ">1</text:note-citation><text:note-body><text:p text:style-name="ifm_p_font.normal_size.6.93pt_mt..5mm_indent.-0.1161in_mleft.0.1161in_ifm">Radio 1, 2 oktober 2020, «500.000 haaien worden mogelijk geslacht voor het coronavaccin» (https://radio1.be/500000-haaien-worden-mogelijk-geslacht-voor-het-coronavaccin?fbclid=IwAR2UnosmEUUwnhR0C7n7OgZLtRGOET--cT5r-jHVgUjBWqtCqrUd6d0ozDc)</text:p></text:note-body></text:note></text:p>
      <text:p text:style-name="ifm_p_mt.3.76mm_ifm">Vraag 2</text:p>
      <text:p text:style-name="ifm_p_ifm">Is het juist dat squaleen uit haaienlevers gebruikt wordt in sommige COVID-vaccins?</text:p>
      <text:p text:style-name="ifm_p_mt.3.76mm_ifm">Vraag 3</text:p>
      <text:p text:style-name="ifm_p_ifm">Is het juist dat squaleen ook gewonnen kan worden uit planten en dan ook bewezen effectief is?<text:note text:id="n2" text:note-class="footnote"><text:note-citation text:label="2 ">2</text:note-citation><text:note-body><text:p text:style-name="ifm_p_font.normal_size.6.93pt_mt..5mm_indent.-0.1161in_mleft.0.1161in_ifm">Shark Allies, 16 juni 2020, «Shark Squalene in a COVID-19 Vaccine?» (https://www.sharkallies.com/shark-free-products/could-squalene-end-up-in-a-covid-19-vaccine)</text:p></text:note-body></text:note></text:p>
      <text:p text:style-name="ifm_p_mt.3.76mm_ifm">Vraag 4</text:p>
      <text:p text:style-name="ifm_p_ifm">Bevatten de door Nederland aangeschafte vaccins squaleen, afkomstig van haaien? Zo ja, welke vaccins zijn dat?</text:p>
      <text:p text:style-name="ifm_p_mt.3.76mm_ifm">Vraag 5</text:p>
      <text:p text:style-name="ifm_p_ifm">Vindt u het gewenst dat haaien, waar het (internationaal) zeer slecht mee gaat en die op grote schaal worden bevist en bovendien worden gevangen en gedood vanwege een bestanddeel uit hun lever (squaleen) dat ook kan worden verkregen uit plantaardige bronnen, massaal hiervoor gevangen en geslacht worden?</text:p>
      <text:p text:style-name="ifm_p_mt.3.76mm_ifm">Vraag 6</text:p>
      <text:p text:style-name="ifm_p_ifm">Bent u bereid om, bij gelijke geschiktheid en gelijke beschikbaarheid van vaccins, te kiezen voor een vaccin waarvoor geen beschermde dieren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slacht van honderdduizenden haaien voor coronavaccins.</dc:title>
    <meta:user-defined meta:name="OVERHEIDop.ParlID/DC.identifier">kv-tk-2021Z00591</meta:user-defined>
    <meta:user-defined meta:name="OVERHEIDop.vraagnummer">2021Z00591</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indiener">F.P. Wassenberg</meta:user-defined>
    <meta:user-defined meta:name="OVERHEIDop.vergaderjaar">2020-2021</meta:user-defined>
    <meta:user-defined meta:name="DCTERMS.W3CDTF/OVERHEIDop.datumIndiening">2021-01-14</meta:user-defined>
    <meta:user-defined meta:name="OVERHEID.StatenGeneraal/DC.creator">Tweede Kamer der Staten-Generaal</meta:user-defined>
    <dc:language>nl</dc:language>
    <meta:user-defined meta:name="DCTERMS.alternative"/>
    <meta:user-defined meta:name="DC.title">De dreigende slacht van honderdduizenden haaien voor coronavaccins.</meta:user-defined>
    <meta:user-defined meta:name="DCTERMS.W3CDTF/DCTERMS.available">2021-01-14</meta:user-defined>
    <meta:user-defined meta:name="OVERHEIDop.publicationName">Kamervragen zonder antwoord</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Natuur- en landschapsbeheer</meta:user-defined>
    <meta:user-defined meta:name="OVERHEIDop.versieInformatie"/>
  </office:meta>
</office:document-meta>
</file>