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5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589</text:p>
      <text:p text:style-name="ifm_p_font.roman_mt.3.76mm_ifm">Vragen van het lid <text:span text:style-name="ifm_span_font.bold_ifm">Aukje de Vries</text:span> (VVD) aan de Minister van Financiën over <text:span text:style-name="ifm_span_font.italic_ifm">het bericht «ECB veroorzaakt twijfel over «groen» en «bruin» schuldpapier»</text:span> (ingezonden 14 januari 2021).</text:p>
      <text:p text:style-name="ifm_p_mt.3.76mm_ifm">Vraag 1</text:p>
      <text:p text:style-name="ifm_p_ifm">Bent u bekend met het bericht «ECB veroorzaakt twijfel over «groen» en «bruin» schuldpapier»?<text:note text:id="n1" text:note-class="footnote"><text:note-citation text:label="1 ">1</text:note-citation><text:note-body><text:p text:style-name="ifm_p_font.normal_size.6.93pt_mt..5mm_indent.-0.1161in_mleft.0.1161in_ifm">Financieele Dagblad, «ECB veroorzaakt twijfel over «groen» en «bruin» schuldpapier», 12 januari 2021, https://fd.nl/beurs/1369426/ecb-veroorzaakt-twijfel-over-groen-en-bruin-schuldpapier</text:p></text:note-body></text:note></text:p>
      <text:p text:style-name="ifm_p_mt.3.76mm_ifm">Vraag 2</text:p>
      <text:p text:style-name="ifm_p_ifm">Wat vindt u ervan dat het steeds waarschijnlijker lijkt dat de Europese Centrale Bank (ECB) actief schuldpapier van «vervuilers» wil weren?</text:p>
      <text:p text:style-name="ifm_p_mt.3.76mm_ifm">Vraag 3</text:p>
      <text:p text:style-name="ifm_p_ifm">Wat wordt verstaan onder «groene» obligaties en wat onder «bruine» obligaties? Wat wordt verstaan onder «vervuilers»?</text:p>
      <text:p text:style-name="ifm_p_mt.3.76mm_ifm">Vraag 4</text:p>
      <text:p text:style-name="ifm_p_ifm">Wat kunnen de gevolgen van een dergelijke lijn van de ECB zijn?</text:p>
      <text:p text:style-name="ifm_p_mt.3.76mm_ifm">Vraag 5</text:p>
      <text:p text:style-name="ifm_p_ifm">Op basis van welk mandaat of in het kader van welke passage in het Verdrag heeft de ECB de mogelijkheid om een dergelijke beleidslijn in te zetten?</text:p>
      <text:p text:style-name="ifm_p_mt.3.76mm_ifm">Vraag 6</text:p>
      <text:p text:style-name="ifm_p_ifm">Ik ben voorstander van groen beleggen, maar ik vind het niet aan de ECB om zich met politieke zaken te bemoeien, in hoeverre bent u het daarmee eens? Waar ligt de grens wat u betreft?</text:p>
      <text:p text:style-name="ifm_p_mt.3.76mm_ifm">Vraag 7</text:p>
      <text:p text:style-name="ifm_p_ifm">Bent u bijvoorbeeld van mening dat de ECB zou moeten bepalen of kernenergie of biomassa wel of niet groen is? Waarom wel of niet?</text:p>
      <text:p text:style-name="ifm_p_mt.3.76mm_ifm">Vraag 8</text:p>
      <text:p text:style-name="ifm_p_ifm">Bent u bekend met het artikel «Taking stock of the Eurosystem’s asset purchase programme after the end of net asset purchases»<text:note text:id="n2" text:note-class="footnote"><text:note-citation text:label="2 ">2</text:note-citation><text:note-body><text:p text:style-name="ifm_p_font.normal_size.6.93pt_mt..5mm_indent.-0.1161in_mleft.0.1161in_ifm">ECB, «Taking stock of the Eurosystem’s asset purchase programme after the end of net asset purchases», 18 maart 2019, https://www.ecb.europa.eu/pub/economic-bulletin/articles/2019/html/ecb.ebart201902_01~3049319b8d.en.html#toc2</text:p></text:note-body></text:note>, waarin onder meer wordt ingegaan op marktneutraliteit? Wat vindt u daarvan?</text:p>
      <text:p text:style-name="ifm_p_mt.3.76mm_ifm">Vraag 9</text:p>
      <text:p text:style-name="ifm_p_ifm">Bent u het eens met de insteek van de ECB in dit artikel dat impact op relatieve prijzen en onbedoelde neveneffecten op de marktwerking tot een minimum beperkt moet worden door ECB-programma’s? Zo nee, waarom niet? Op welke onbedoelde neveneffecten wordt gedoeld door de ECB?<text:note text:id="n3" text:note-class="footnote"><text:note-citation text:label="3 ">3</text:note-citation><text:note-body><text:p text:style-name="ifm_p_font.normal_size.6.93pt_mt..5mm_indent.-0.1161in_mleft.0.1161in_ifm">ECB, «Taking stock of the Eurosystem’s asset purchase programme after the end of net asset purchases», 18 maart 2019, https://www.ecb.europa.eu/pub/economic-bulletin/articles/2019/html/ecb.ebart201902_01~3049319b8d.en.html#toc2</text:p></text:note-body></text:note></text:p>
      <text:p text:style-name="ifm_p_mt.3.76mm_ifm">Vraag 10</text:p>
      <text:p text:style-name="ifm_p_ifm">Waarom zou de ECB het principe van marktneutraliteit los willen laten? Deelt u de mening dat het principe van «marktneutraliteit» dat de ECB hanteert bij het opkopen behouden moet blijven? Zo nee, waarom niet?</text:p>
      <text:p text:style-name="ifm_p_mt.3.76mm_ifm">Vraag 11</text:p>
      <text:p text:style-name="ifm_p_ifm">Deelt u de mening dat als het gaat om CO<text:span text:style-name="ifm_span_font.subscript_ifm">2</text:span>-uitstoot aanpakken dit door wet-en regelgeving moet gebeuren en door democratisch gekozenen? Zo nee, waarom niet?</text:p>
      <text:p text:style-name="ifm_p_mt.3.76mm_ifm">Vraag 12</text:p>
      <text:p text:style-name="ifm_p_ifm">Wat is de stand van zaken van de ECB’s strategische evaluatie van de strategie voor haar monetaire beleid? Wordt de conclusie van de evaluatie naar verwachting nog steeds mid-2021 gepubliceerd? Wanneer en hoe informeert u daarover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CB veroorzaakt twijfel over ‘groen’ en ‘bruin’ schuldpapier’</dc:title>
    <meta:user-defined meta:name="OVERHEIDop.ParlID/DC.identifier">kv-tk-2021Z00589</meta:user-defined>
    <meta:user-defined meta:name="OVERHEIDop.vraagnummer">2021Z00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vergaderjaar">2020-2021</meta:user-defined>
    <meta:user-defined meta:name="DCTERMS.W3CDTF/OVERHEIDop.datumIndiening">2021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CB veroorzaakt twijfel over ‘groen’ en ‘bruin’ schuldpapier’</meta:user-defined>
    <meta:user-defined meta:name="DCTERMS.W3CDTF/DCTERMS.available">2021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