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5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586</text:p>
      <text:p text:style-name="ifm_p_font.roman_mt.3.76mm_ifm">Vragen van de leden <text:span text:style-name="ifm_span_font.bold_ifm">Van Ojik</text:span> (GroenLinks), <text:span text:style-name="ifm_span_font.bold_ifm">Jasper van Dijk</text:span> (SP) en <text:span text:style-name="ifm_span_font.bold_ifm">Kuiken</text:span> (PvdA) aan de Staatssecretaris van Justitie en Veiligheid over <text:span text:style-name="ifm_span_font.italic_ifm">de bureaucratie waarmee Ranov-vergunninghouders worden tegengewerkt bij het verkrijgen van het Nederlanderschap</text:span> (ingezonden 14 januari 2021).</text:p>
      <text:p text:style-name="ifm_p_mt.3.76mm_ifm">Vraag 1</text:p>
      <text:p text:style-name="ifm_p_ifm">Bent u bekend met de uitzending van Op1, waarin de 29-jarige Yosef vertelt over hoe hij op zijn tweede naar Nederland kwam, maar nog steeds geen volwaardig Nederlander kan zijn?<text:note text:id="ID-2021Z00586-d37e63" text:note-class="footnote"><text:note-citation text:label="1 ">1</text:note-citation><text:note-body><text:p text:style-name="ifm_p_font.normal_size.6.93pt_mt..5mm_indent.-0.1161in_mleft.0.1161in_ifm">Op1, 11 januari 2021, https://www.npostart.nl/yosef-tekeste-yemane-woont-bijna-zijn-hele-leven-in-nederland-maar-is-nog-altijd-geen-staatsburger/11-01-2021/POMS_WNL_16397485</text:p></text:note-body></text:note></text:p>
      <text:p text:style-name="ifm_p_mt.3.76mm_ifm">Vraag 2</text:p>
      <text:p text:style-name="ifm_p_ifm">Is het de bedoeling van uw beleid dat mensen als Yosef, die verreweg het grootste deel van hun leven in Nederland hebben geleefd en een aanspraak hebben gemaakt op het Generaal Pardon (Ranov), niet kunnen naturaliseren vanwege een onrealistisch strenge documentatie-eis?</text:p>
      <text:p text:style-name="ifm_p_mt.3.76mm_ifm">Vraag 3</text:p>
      <text:p text:style-name="ifm_p_ifm">Kunt u aangeven wat iemand als Yosef nog meer zou moeten doen naast een verzoek op documentatie bij de ambassade om aan de documentatie-eis te voldoen?</text:p>
      <text:p text:style-name="ifm_p_mt.3.76mm_ifm">Vraag 4</text:p>
      <text:p text:style-name="ifm_p_ifm">Erkent u dat onder de mensen aan wie een Ranov-vergunning is verstrekt ook mensen zitten die naar Nederland waren gekomen met een asielmotief?</text:p>
      <text:p text:style-name="ifm_p_mt.3.76mm_ifm">Vraag 5</text:p>
      <text:p text:style-name="ifm_p_ifm">Wat is de gemiddelde verblijfsduur in Nederland van de circa 11.000 Ranov-vergunninghouders die nog niet zijn genaturaliseerd?</text:p>
      <text:p text:style-name="ifm_p_mt.3.76mm_ifm">Vraag 6</text:p>
      <text:p text:style-name="ifm_p_ifm">Hoeveel Ranov-vergunninghouders hebben gepoogd om te naturaliseren, maar zijn afgewezen op grond van de documentatie-eis?</text:p>
      <text:p text:style-name="ifm_p_mt.3.76mm_ifm">Vraag 7</text:p>
      <text:p text:style-name="ifm_p_ifm">Heeft het feit dat aan Ranov-vergunninghouders een documentatie-eis voor naturalisatie wordt opgelegd en aan asielvergunninghouders niet, naast bureaucratische redenen ook redenen die zijn gebaseerd op beleidslogica? Zo ja, welke?</text:p>
      <text:p text:style-name="ifm_p_mt.3.76mm_ifm">Vraag 8</text:p>
      <text:p text:style-name="ifm_p_ifm">Welke meerwaarde heeft het in uw ogen dat een grote groep Ranov-vergunninghouders door de strenge documentatie-eis niet kunnen naturaliseren en daardoor niet volwaardig kunnen deelnemen aan de samenleving?</text:p>
      <text:p text:style-name="ifm_p_mt.3.76mm_ifm">Vraag 9</text:p>
      <text:p text:style-name="ifm_p_ifm">Waarom houdt u in eerdere antwoorden op over dit onderwerp gestelde vragen zo halsstarrig vast aan het bestaande beleid, terwijl overduidelijk is dat mensen als Yosef hier niets mee opschieten? Waarom biedt u mensen als Yosef niet de gelegenheid om volwaardig mee te doen?<text:note text:id="ID-2021Z00586-d37e128" text:note-class="footnote"><text:note-citation text:label="2 ">2</text:note-citation><text:note-body><text:p text:style-name="ifm_p_font.normal_size.6.93pt_mt..5mm_indent.-0.1161in_mleft.0.1161in_ifm">Aanhangsel Handelingen, vergaderjaar 2020–2021, nr. 1153</text:p></text:note-body></text:note></text:p>
      <text:p text:style-name="ifm_p_mt.3.76mm_ifm">Vraag 10</text:p>
      <text:p text:style-name="ifm_p_ifm">Bent u bereid om de Ranov-vergunningen om te zetten in asielvergunningen? Zo nee, waarom niet?</text:p>
      <text:p text:style-name="ifm_p_mt.3.76mm_ifm">Vraag 11</text:p>
      <text:p text:style-name="ifm_p_ifm">Bent u bereid om de documentatie-eis voor naturalisatie voor Ranov-vergunninghouders te laten vervallen? Zo nee, waarom niet?</text:p>
      <text:p text:style-name="ifm_p_mt.3.76mm_ifm">Vraag 12</text:p>
      <text:p text:style-name="ifm_p_ifm">Kunt u deze vragen beantwoorden voorafgaand aan het geplande algemeen overleg vreemdelingen- en asielbeleid van 21 januar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ureaucratie waarmee Ranov-vergunninghouders worden tegengewerkt bij het verkrijgen van het Nederlanderschap</dc:title>
    <meta:user-defined meta:name="OVERHEIDop.ParlID/DC.identifier">kv-tk-2021Z00586</meta:user-defined>
    <meta:user-defined meta:name="OVERHEIDop.vraagnummer">2021Z00586</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J.J. (Jasper) van Dijk</meta:user-defined>
    <meta:user-defined meta:name="OVERHEIDop.indiener">A. van Ojik</meta:user-defined>
    <meta:user-defined meta:name="OVERHEIDop.vergaderjaar">2020-2021</meta:user-defined>
    <meta:user-defined meta:name="DCTERMS.W3CDTF/OVERHEIDop.datumIndiening">2021-01-14</meta:user-defined>
    <meta:user-defined meta:name="OVERHEID.StatenGeneraal/DC.creator">Tweede Kamer der Staten-Generaal</meta:user-defined>
    <dc:language>nl</dc:language>
    <meta:user-defined meta:name="DCTERMS.alternative"/>
    <meta:user-defined meta:name="DC.title">De bureaucratie waarmee Ranov-vergunninghouders worden tegengewerkt bij het verkrijgen van het Nederlanderschap</meta:user-defined>
    <meta:user-defined meta:name="DCTERMS.W3CDTF/DCTERMS.available">2021-01-14</meta:user-defined>
    <meta:user-defined meta:name="OVERHEIDop.publicationName">Kamervragen zonder antwoord</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