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84</text:p>
      <text:p text:style-name="ifm_p_font.roman_mt.3.76mm_ifm">Vragen van de leden <text:span text:style-name="ifm_span_font.bold_ifm">Westerveld</text:span> (GroenLinks) en <text:span text:style-name="ifm_span_font.bold_ifm">Van Meenen</text:span> (D66) aan de Minister voor Basis- en Voortgezet Onderwijs en Media over <text:span text:style-name="ifm_span_font.italic_ifm">de digitale toegankelijkheid van lesmateriaal voor kinderen met een leesbeperking</text:span> (ingezonden 14 januari 2021).</text:p>
      <text:p text:style-name="ifm_p_mt.3.76mm_ifm">Vraag 1</text:p>
      <text:p text:style-name="ifm_p_ifm">Is bekend in hoeverre er voldoende aangepast lesmateriaal in de vorm van digitale schoolboeken toegankelijk is voor kinderen met een leesbeperking of andere aandoening? Bent u bekend met signalen vanuit ouders en leraren dat het voornoemde lesmateriaal onvoldoende beschikbaar is?</text:p>
      <text:p text:style-name="ifm_p_mt.3.76mm_ifm">Vraag 2</text:p>
      <text:p text:style-name="ifm_p_ifm">Bij wie ligt volgens u de verantwoordelijkheid voor de beschikbaarheid van digitaal lesmateriaal voor leerlingen met een leesbeperking? Indien u stelt dat de verantwoordelijkheid primair bij de scholen of de Gemeenschappelijke Educatieve Uitgeverijen (GEU) ligt, heeft u zicht op de naleving van deze verantwoordelijkheid?</text:p>
      <text:p text:style-name="ifm_p_mt.3.76mm_ifm">Vraag 3</text:p>
      <text:p text:style-name="ifm_p_ifm">In welke mate is het volgens u de verantwoordelijkheid van uw departement om op deze verantwoordelijkheid toe te zien of partijen in het veld hierin (financieel) te faciliteren? Ziet u noodzaak met uw departement een meer sturende rol te nemen in het beschikbaar maken van aangepast lesmateriaal voor kinderen met een leesbeperking? Zo nee, waarom niet? Zo ja, welke stappen bent u voornemens hierin te nemen?</text:p>
      <text:p text:style-name="ifm_p_mt.3.76mm_ifm">Vraag 4</text:p>
      <text:p text:style-name="ifm_p_ifm">Kunt u toelichten welke afspraken er precies zijn gemaakt tussen uw departement, de scholen en de GEU aangaande het beschikbaar stellen van digitale bestanden van boeken die geschikt zijn voor gebruik met de speciale software, bijvoorbeeld voor leerlingen met dyslexie?</text:p>
      <text:p text:style-name="ifm_p_mt.3.76mm_ifm">Vraag 5</text:p>
      <text:p text:style-name="ifm_p_ifm">Klopt het dat de mate waarin de GEU dergelijke digitale bestanden daadwerkelijk beschikbaar stelt zeer beperkt is? Zo nee, waarom niet? Zo ja, hoe reflecteert u hierop? Bent u voornemens erop toe te zien dat dergelijke digitale bestanden in grotere mate beschikbaar worden gesteld door de GEU of anderszins? Zo nee, waarom niet?</text:p>
      <text:p text:style-name="ifm_p_mt.3.76mm_ifm">Vraag 6</text:p>
      <text:p text:style-name="ifm_p_ifm">Klopt het dat Dedicon inmiddels geen overheidsfinanciering meer ontvangt voor het digitaliseren en nabewerken van nieuwe schoolboeken ten behoeve van leerlingen met een leesbeperking? Zo nee, waarom niet? Zo ja, hoe reflecteert u hierop, in relatie tot de motie van de leden Westerveld en Van Meenen hierover?<text:note text:id="ID-2021Z00584-d37e85" text:note-class="footnote"><text:note-citation text:label="1 ">1</text:note-citation><text:note-body><text:p text:style-name="ifm_p_font.normal_size.6.93pt_mt..5mm_indent.-0.1161in_mleft.0.1161in_ifm">Kamerstuk 34 638, nr. 5</text:p></text:note-body></text:note></text:p>
      <text:p text:style-name="ifm_p_mt.3.76mm_ifm">Vraag 7</text:p>
      <text:p text:style-name="ifm_p_ifm">In hoeverre voldoet de vrije markt in het voorzien van voldoende beschikbaar aangepast lesmateriaal? Kunt u zich voorstellen dat, omdat het aantal kinderen met leesbeperkingen een relatief kleine groep is, het voor uitgeverijen economisch onaantrekkelijk is om aangepast lesmateriaal te produceren? Zo nee, waarom niet? Zo ja, deelt u dan de mening dat het voorzien in dergelijk aangepast lesmateriaal niet aan de markt overgelaten kan worden? Zo nee, waarom niet?</text:p>
      <text:p text:style-name="ifm_p_mt.3.76mm_ifm">Vraag 8</text:p>
      <text:p text:style-name="ifm_p_ifm">Is het u bekend dat doordat scholen steeds meer nieuwe uitgaven van lesmethodes gaan gebruiken die niet digitaal beschikbaar zijn steeds meer kinderen voor meer vakken niet over digitaal bewerkte schoolboeken kunnen beschikken? Is het u bekend dat ouders wanneer zij de school van hun kind wijzen op hun taak rond het beschikbaar stellen van digitale bestanden voor kinderen met een leesbeperking zij regelmatig geen gehoor vinden bij de scholen in kwestie? Wat is uw reflectie hierop?</text:p>
      <text:p text:style-name="ifm_p_mt.3.76mm_ifm">Vraag 9</text:p>
      <text:p text:style-name="ifm_p_ifm">Ziet u zich genoodzaakt om additionele stappen te nemen ter uitvoering van de voornoemde moties van de leden Westerveld en Van Meenen?<text:note text:id="ID-2021Z00584-d37e108" text:note-class="footnote"><text:note-citation text:label="2 ">2</text:note-citation><text:note-body><text:p text:style-name="ifm_p_font.normal_size.6.93pt_mt..5mm_indent.-0.1161in_mleft.0.1161in_ifm">Kamerstuk 34 638, nrs. 5 en 6</text:p></text:note-body></text:note> Zo ja, welke stappen zijn dit? Zo nee, waarom niet?</text:p>
      <text:p text:style-name="ifm_p_mt.3.76mm_ifm">Vraag 10</text:p>
      <text:p text:style-name="ifm_p_ifm">Acht u het opportuun om het recht op ondersteuning in het onderwijs voor personen met een handicap, zoals een leesbeperking, zoals dat is verankerd in artikel 24 van het VN-Verdrag inzake de rechten van personen met een handicap<text:note text:id="ID-2021Z00584-d37e122" text:note-class="footnote"><text:note-citation text:label="3 ">3</text:note-citation><text:note-body><text:p text:style-name="ifm_p_font.normal_size.6.93pt_mt..5mm_indent.-0.1161in_mleft.0.1161in_ifm">VN-Verdrag inzake de rechten van personen met een handicap. Brochure; www.rijksoverheid.nl d.d. 23-12-2016 (https://www.rijksoverheid.nl/documenten/brochures/2016/12/23/vn-verdrag-inzake-de-rechten-van-personen-met-een-handicap)</text:p></text:note-body></text:note>, vast te leggen in de Wet op het primair onderwijs en de Wet op het voortgezet onderwij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gitale toegankelijkheid van lesmateriaal voor kinderen met een leesbeperking</dc:title>
    <meta:user-defined meta:name="OVERHEIDop.ParlID/DC.identifier">kv-tk-2021Z00584</meta:user-defined>
    <meta:user-defined meta:name="OVERHEIDop.vraagnummer">2021Z0058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E.M. Westerveld</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De digitale toegankelijkheid van lesmateriaal voor kinderen met een leesbeperking</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