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057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0577</text:p>
      <text:p text:style-name="ifm_p_font.roman_mt.3.76mm_ifm">Vragen van de leden <text:span text:style-name="ifm_span_font.bold_ifm">Van der Molen</text:span> en <text:span text:style-name="ifm_span_font.bold_ifm">Geluk-Poortvliet</text:span> (beiden CDA) aan de Minister voor Onderwijs, Cultuur en Wetenschap over <text:span text:style-name="ifm_span_font.italic_ifm">het bericht «Promovendi die mantelzorg verlenen hebben vaker mentale gezondheidsklachten, maar ze trekken niet aan de bel»</text:span> (ingezonden 14 januari 2021).</text:p>
      <text:p text:style-name="ifm_p_mt.3.76mm_ifm">Vraag 1</text:p>
      <text:p text:style-name="ifm_p_ifm">Bent u bekend met het bericht «Promovendi die mantelzorg verlenen hebben vaker mentale gezondheidsklachten, maar ze trekken niet aan de bel»?<text:note text:id="ID-2021Z00577-d37e60" text:note-class="footnote"><text:note-citation text:label="1 ">1</text:note-citation><text:note-body><text:p text:style-name="ifm_p_font.normal_size.6.93pt_mt..5mm_indent.-0.1161in_mleft.0.1161in_ifm">Promovendi die mantelzorg verlenen hebben vaker mentale gezondheidsklachten, maar ze trekken niet aan de bel, Scienceguide, d.d. 6 januari 2021 (https://www.scienceguide.nl/2021/01/promovendi-die-mantelzorg-verlenen-hebben-vaker-mentale-gezondheidsklachten-maar-ze-trekken-niet-aan-de-bel/)</text:p></text:note-body></text:note></text:p>
      <text:p text:style-name="ifm_p_mt.3.76mm_ifm">Vraag 2</text:p>
      <text:p text:style-name="ifm_p_ifm">Vindt u het ook zorgelijk dat een meerderheid van de mantelzorgende promovendi zijn of haar begeleider niet informeert over het verlenen van mantelzorg?</text:p>
      <text:p text:style-name="ifm_p_mt.3.76mm_ifm">Vraag 3</text:p>
      <text:p text:style-name="ifm_p_ifm">Welke rechten hebben promovendi met betrekking tot zorgverlof? Kunt u hierbij een uitsplitsing maken naar het type promovendi?</text:p>
      <text:p text:style-name="ifm_p_mt.3.76mm_ifm">Vraag 4</text:p>
      <text:p text:style-name="ifm_p_ifm">Wat wilt u doen voor promovendi die van hun begeleider het deksel op de neus krijgen nadat ze hun mantelzorgende taak bespreekbaar hebben gemaakt?</text:p>
      <text:p text:style-name="ifm_p_mt.3.76mm_ifm">Vraag 5</text:p>
      <text:p text:style-name="ifm_p_ifm">Hoe wilt u in de toekomst meer zicht krijgen en houden op deze groep?</text:p>
      <text:p text:style-name="ifm_p_mt.3.76mm_ifm">Vraag 6</text:p>
      <text:p text:style-name="ifm_p_ifm">Hoe wilt u zorgen voor beter informatievoorziening richting begeleiders en promovendi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Promovendi die mantelzorg verlenen hebben vaker mentale gezondheidsklachten, maar ze trekken niet aan de bel’</dc:title>
    <meta:user-defined meta:name="OVERHEIDop.ParlID/DC.identifier">kv-tk-2021Z00577</meta:user-defined>
    <meta:user-defined meta:name="OVERHEIDop.vraagnummer">2021Z0057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W.D. Geluk-Poortvliet</meta:user-defined>
    <meta:user-defined meta:name="OVERHEIDop.indiener">H. van der Molen</meta:user-defined>
    <meta:user-defined meta:name="OVERHEIDop.vergaderjaar">2020-2021</meta:user-defined>
    <meta:user-defined meta:name="DCTERMS.W3CDTF/OVERHEIDop.datumIndiening">2021-01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Promovendi die mantelzorg verlenen hebben vaker mentale gezondheidsklachten, maar ze trekken niet aan de bel’</meta:user-defined>
    <meta:user-defined meta:name="DCTERMS.W3CDTF/DCTERMS.available">2021-01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1-14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