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76</text:p>
      <text:p text:style-name="ifm_p_font.roman_mt.3.76mm_ifm">Vragen van de leden <text:span text:style-name="ifm_span_font.bold_ifm">Van der Staaij</text:span> (SGP), <text:span text:style-name="ifm_span_font.bold_ifm">Voordewind</text:span> (ChristenUnie) en <text:span text:style-name="ifm_span_font.bold_ifm">Van Helvert</text:span> (CDA) aan de Ministers van Buitenlandse Zaken en voor Buitenlandse Handel en Ontwikkelingssamenwerking over <text:span text:style-name="ifm_span_font.italic_ifm">de Ranglijst Christenvervolging 2021 van Open Doors</text:span> (ingezonden 14 januari 2021).</text:p>
      <text:p text:style-name="ifm_p_mt.3.76mm_ifm">Vraag 1</text:p>
      <text:p text:style-name="ifm_p_ifm">Hebt u kennisgenomen van de Ranglijst Christenvervolging 2021?<text:note text:id="ID-2021Z00576-d37e62" text:note-class="footnote"><text:note-citation text:label="1 ">1</text:note-citation><text:note-body><text:p text:style-name="ifm_p_font.normal_size.6.93pt_mt..5mm_indent.-0.1161in_mleft.0.1161in_ifm">Open Doors, Ranglijst Christenvervolging 2021 (https://www.opendoors.nl/christenvervolging/ranglijst/).</text:p></text:note-body></text:note></text:p>
      <text:p text:style-name="ifm_p_mt.3.76mm_ifm">Vraag 2</text:p>
      <text:p text:style-name="ifm_p_ifm">Hoe beoordeelt u de bevinding van Open Doors dat vervolging van christenen intensiveert, dat nu alle 50 landen van de Ranglijst vallen in de categorieën «zeer zware» of «extreme» vervolging, en dat dit in totaal gaat over 309 miljoen christenen?</text:p>
      <text:p text:style-name="ifm_p_mt.3.76mm_ifm">Vraag 3</text:p>
      <text:p text:style-name="ifm_p_ifm">Hoe beoordeelt u dat volgens Open Doors in 2020 (meetperiode 1 oktober 2019–30 september 2020) ruim 4.700 christenen vanwege hun geloofsovertuiging zijn vermoord, 4.488 kerken en christelijke gebouwen (zoals scholen, ziekenhuizen en begraafplaatsen) werden aangevallen, 4.277 christenen zonder vorm van proces gearresteerd, veroordeeld of gevangengezet werden, en dat ruim 1.700 christenen gekidnapt werden?</text:p>
      <text:p text:style-name="ifm_p_mt.3.76mm_ifm">Vraag 4</text:p>
      <text:p text:style-name="ifm_p_ifm">Herkent u de negatieve invloed van de COVID-19-pandemie op de positie van religieuze minderheden, waaronder christenen, en wat doet u hieraan?</text:p>
      <text:p text:style-name="ifm_p_mt.3.76mm_ifm">Vraag 5</text:p>
      <text:p text:style-name="ifm_p_ifm">Hoe verhouden de talloze voorbeelden van uitsluiting of discriminatie bij de uitdeling van (voedsel)hulp in met name Aziatische en Afrikaanse landen en van het aanwijzen van christenen als schuldigen van de pandemie, zich tot de vier «quick scans» die u begin oktober presenteerde? Zijn er reeds concrete resultaten te benoemen op basis van de daarin opgenomen aanbevelingen?</text:p>
      <text:p text:style-name="ifm_p_mt.3.76mm_ifm">Vraag 6</text:p>
      <text:p text:style-name="ifm_p_ifm">Deelt u de opvatting dat er de laatste jaren sprake is van een verwoestende toename van geweld door islamitische extremistische groepen zoals Boko Haram, ISWAP, ADF en Anwar al-Sunna tegen christenen in landen in de sub-Sahara Afrika regio zoals Nigeria, Mozambique en de Democratische Republiek Congo (DRC)?</text:p>
      <text:p text:style-name="ifm_p_mt.3.76mm_ifm">Vraag 7</text:p>
      <text:p text:style-name="ifm_p_ifm">Welke mogelijkheden ziet u bilateraal en in Europees en internationaal verband voor het nemen van (verdere) initiatieven om dit geweld uit te bannen?</text:p>
      <text:p text:style-name="ifm_p_mt.3.76mm_ifm">Vraag 8</text:p>
      <text:p text:style-name="ifm_p_ifm">Herkent u een voortgaande verslechtering van de situatie in Nigeria, waar vorig jaar 3.530 christenen werden vermoord vanwege hun geloofsovertuiging en niet hoofdzakelijk om sociaaleconomische redenen, zoals u aangaf in antwoord op eerdere schriftelijke vragen?<text:note text:id="ID-2021Z00576-d37e106" text:note-class="footnote"><text:note-citation text:label="2 ">2</text:note-citation><text:note-body><text:p text:style-name="ifm_p_font.normal_size.6.93pt_mt..5mm_indent.-0.1161in_mleft.0.1161in_ifm">Beantwoording vragen van het lid Van der Staaij (SGP) over het bericht dat de Nigeriaanse overheid verdrijving van christenen toestaat, 24 september 2018, Aanhangsel der Handelingen 2018–2018, nr. 82.</text:p></text:note-body></text:note></text:p>
      <text:p text:style-name="ifm_p_mt.3.76mm_ifm">Vraag 9</text:p>
      <text:p text:style-name="ifm_p_ifm">Onderschrijft u dat de Nigeriaanse overheid onvoldoende bij machte is om haar burgers te beschermen tegen deze aanvallen en dat de overheid het laat gebeuren dat het noorden van het land verder islamiseert? Bent u bereid hierover rechtstreeks in gesprek te gaan met de Nigeriaanse overheid?</text:p>
      <text:p text:style-name="ifm_p_mt.3.76mm_ifm">Vraag 10</text:p>
      <text:p text:style-name="ifm_p_ifm">Volgens Open Doors zijn er sterke argumenten dat Boko Haram en ISWAP zich schuldig maken aan misdaden tegen de menselijkheid en aan genocide; bent u bereid in VN-verband het initiatief te nemen tot een nader internationaal onderzoek?</text:p>
      <text:p text:style-name="ifm_p_mt.3.76mm_ifm">Vraag 11</text:p>
      <text:p text:style-name="ifm_p_ifm">Herkent u een verdere toename van de inzet van digitale controlemiddelen zoals camera’s, apps en online monitoring – soms onder de noemer van coronabestrijding – in met name China om de bevolking en in het bijzonder minderheden als christenen en moslims in de gaten te houden, onder druk te zetten en buiten te sluiten?</text:p>
      <text:p text:style-name="ifm_p_mt.3.76mm_ifm">Vraag 12</text:p>
      <text:p text:style-name="ifm_p_ifm">Spant u zich ervoor in dat dit niet gebeurt met (behulp van) technologie afkomstig van bedrijven uit Nederland en andere Europese landen? Kunt u een overzicht geven van de huidige (export)regels op dit vlak, en vergen deze regels nadere aanscherping?</text:p>
      <text:p text:style-name="ifm_p_mt.3.76mm_ifm">Vraag 13</text:p>
      <text:p text:style-name="ifm_p_ifm">Ziet u ook mogelijkheden om op te treden tegen de toenemende sinificatie («verchinezing») van religies zoals het christendom en de islam en de staatsbemoeienis met geloofsuitingen in China? Beaamt u dat ook dit fundamenteel indruist tegen internationaalrechtelijke principes op het vlak van godsdienstvrijheid? Wilt u hiertegen protest aantekenen in uw diplomatieke contacten met het land?</text:p>
      <text:p text:style-name="ifm_p_mt.3.76mm_ifm">Vraag 14</text:p>
      <text:p text:style-name="ifm_p_ifm">In hoeverre bent u van mening dat het EU-China Investeringsakkoord (CAI) rekening houdt met de ernstige mensenrechtenschendingen in het land? Deelt u de mening van een groep China-experts dat de EU, mede in het licht van bovenstaande vraagstukken, geen haast zou moeten maken met het sluiten van dit akkoord?<text:note text:id="ID-2021Z00576-d37e141" text:note-class="footnote"><text:note-citation text:label="3 ">3</text:note-citation><text:note-body><text:p text:style-name="ifm_p_font.normal_size.6.93pt_mt..5mm_indent.-0.1161in_mleft.0.1161in_ifm">EUobserver, 18 december 2020, «EU should not rush investment deal with China» (https://euobserver.com/opinion/150432).</text:p></text:note-body></text:note></text:p>
      <text:p text:style-name="ifm_p_mt.3.76mm_ifm">Vraag 15</text:p>
      <text:p text:style-name="ifm_p_ifm">Herkent u een groeiend nationalisme op basis van religieuze identiteit in landen als Turkije en India met verstrekkende gevolgen voor religieuze minderheden zoals christenen? Bent u bereid om de ontwrichtende rol die Turkije vaak speelt in de regio, waaronder Nagorno-Karabach, Noord-Irak, Syrië en Libië, te benoemen en waar mogelijk actie te ondernemen?</text:p>
      <text:p text:style-name="ifm_p_mt.3.76mm_ifm">Vraag 16</text:p>
      <text:p text:style-name="ifm_p_ifm">Welke mogelijkheden ziet u om de aanhoudende aanvallen van Hindoe-extremisten tegen christenen in India en de bijbehorende straffeloosheid aan de orde te stellen?</text:p>
      <text:p text:style-name="ifm_p_mt.3.76mm_ifm">Vraag 17</text:p>
      <text:p text:style-name="ifm_p_ifm">Welke mogelijkheden ziet u, ook in het licht van de motie-Stoffer/Voordewind (Kamerstuk 35 000 XVII, nr. 49) voor het versterken en stimuleren van de rechtsorde en het tegengaan van straffeloosheid van onder andere criminele organisaties in Midden- en Latijns-Amerika?</text:p>
      <text:p text:style-name="ifm_p_mt.3.76mm_ifm">Vraag 18</text:p>
      <text:p text:style-name="ifm_p_ifm">Wat kunt u doen om de dubbele kwetsbaarheid van meisjes en vrouwen uit religieuze minderheden, waaronder christenen, te adresseren? Waar ziet u mogelijkheden om te waarborgen dat meisjes en vrouwen gelijk worden gezien volgens de wet en dat geweld tegen hen, zoals verkrachting, ontvoering en gedwongen huwelijken, niet ongestraft blijft?</text:p>
      <text:p text:style-name="ifm_p_mt.3.76mm_ifm">Vraag 19</text:p>
      <text:p text:style-name="ifm_p_ifm">Welke mogelijkheden ziet u om landen van de Ranglijst, en prioritair de top-25, aan te spreken op internationale verdragen die zij ondertekend hebben en in de praktijk soms met de voeten treden?</text:p>
      <text:p text:style-name="ifm_p_mt.3.76mm_ifm">Vraag 20</text:p>
      <text:p text:style-name="ifm_p_ifm">Deelt u, aangezien uit onderzoek blijkt dat religieuze minderheden bij hulpprogramma’s van overheden worden buitengesloten of gediscrimineerd, de mening dat<text:span text:style-name="ifm_span_font.italic_ifm">local faith actors</text:span> (LFA’s) een belangrijke rol kunnen spelen bij de verspreiding van noodhulp en de wederopbouw van hun land, bijvoorbeeld in Syrië?</text:p>
      <text:p text:style-name="ifm_p_mt.3.76mm_ifm">Vraag 21</text:p>
      <text:p text:style-name="ifm_p_ifm">Kunt u aan de hand van data laten zien dat door Nederland ondersteunde hulpprogramma’s gebruik maken van LFA’s?</text:p>
      <text:p text:style-name="ifm_p_mt.3.76mm_ifm">Vraag 22</text:p>
      <text:p text:style-name="ifm_p_ifm">Stuurt u, samen met uw collega voor Buitenlandse Handel en Ontwikkelingssamenwerking, bij noodhulpoperaties rondom onder meer COVID-19 op hulpverlening voor iedereen, zodat niet geselecteerd wordt op religieuze identiteit? Bent u bereid misstanden tegen te gaan?</text:p>
      <text:p text:style-name="ifm_p_mt.3.76mm_ifm">Vraag 23</text:p>
      <text:p text:style-name="ifm_p_ifm">Waar ziet u mogelijkheden om samen te werken met andere speciaal gezanten voor de vrijheid van godsdienst en levensovertuiging (FoRB) binnen en buiten Europa om samen de schendingen van vrijheid van godsdienst en levensovertuiging aan te kaarten, zoals gesignaleerd in de rapportage van de Ranglijst? Deelt u – in het licht van de alarmerende informatie die de Ranglijst Christenvervolging 2021 biedt – de mening dat de reeds één jaar bestaande vacature van speciaal gezant FoRB in Europa dringend vervuld dient te worden?</text:p>
      <text:p text:style-name="ifm_p_mt.3.76mm_ifm">Vraag 24</text:p>
      <text:p text:style-name="ifm_p_ifm">Waar en hoe bieden de Ranglijst Christenvervolging 2021 en de onderliggende landendossiers verdere aanknopingspunten voor het mensenrechtenbeleid van Nederland en voor de toekomstige inzet van de Mensenrechtenambassadeur en de Speciaal Gezant voor Religie en Levens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nglijst Christenvervolging 2021 van Open Doors</dc:title>
    <meta:user-defined meta:name="OVERHEIDop.ParlID/DC.identifier">kv-tk-2021Z00576</meta:user-defined>
    <meta:user-defined meta:name="OVERHEIDop.vraagnummer">2021Z0057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S. Voordewind</meta:user-defined>
    <meta:user-defined meta:name="OVERHEIDop.indiener">C.G. van der Staaij</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De Ranglijst Christenvervolging 2021 van Open Doors</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