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71</text:p>
      <text:p text:style-name="ifm_p_font.roman_mt.3.76mm_ifm">Vragen van het lid <text:span text:style-name="ifm_span_font.bold_ifm">Markuszower</text:span> (PVV) aan de Minister van Justitie en Veiligheid over <text:span text:style-name="ifm_span_font.italic_ifm">het bericht «OM: Incident Akwasi heeft geen juridische gevolgen»</text:span> (ingezonden 13 januari 2021).</text:p>
      <text:p text:style-name="ifm_p_mt.3.76mm_ifm">Vraag 1</text:p>
      <text:p text:style-name="ifm_p_ifm">Kent u het bericht «OM: Incident Akwasi heeft geen juridische gevolgen»?<text:note text:id="ID-2021Z00471-d37e56" text:note-class="footnote"><text:note-citation text:label="1 ">1</text:note-citation><text:note-body><text:p text:style-name="ifm_p_font.normal_size.6.93pt_mt..5mm_indent.-0.1161in_mleft.0.1161in_ifm">Telegraaf.nl: 11 januari 2021 https://www.telegraaf.nl/entertainment/2125731725/om-incident-akwasi-heeft-geen-juridische-gevolgen</text:p></text:note-body></text:note></text:p>
      <text:p text:style-name="ifm_p_mt.3.76mm_ifm">Vraag 2</text:p>
      <text:p text:style-name="ifm_p_ifm">Wat is volgens u de definitie van diefstal?</text:p>
      <text:p text:style-name="ifm_p_mt.3.76mm_ifm">Vraag 3</text:p>
      <text:p text:style-name="ifm_p_ifm">Deelt u de mening dat Akwasi zich met het wederrechtelijk toeeigenen van laptops die niet van hem waren, zich schuldig heeft gemaakt aan diefstal en dat hij hiervoor vervolgd zou moeten worden, ongeacht of aangifte tegen hem is gedaan? Zo nee, waarom niet?</text:p>
      <text:p text:style-name="ifm_p_mt.3.76mm_ifm">Vraag 4</text:p>
      <text:p text:style-name="ifm_p_ifm">Wat is volgens u de definitie van intimidatie en bedreiging?</text:p>
      <text:p text:style-name="ifm_p_mt.3.76mm_ifm">Vraag 5</text:p>
      <text:p text:style-name="ifm_p_ifm">Bent u ook van mening dat Akwasi met zijn uitingen tegen een journalist zich schuldig heeft gemaakt aan intimidatie en bedreiging en dat hij hiervoor vervolgd zou moeten worden, ongeacht of aangifte tegen hem is gedaan? Zo nee, waarom niet?</text:p>
      <text:p text:style-name="ifm_p_mt.3.76mm_ifm">Vraag 6</text:p>
      <text:p text:style-name="ifm_p_ifm">Deelt u de mening dat het OM de opruier, dief en bedreiger Akwasi gewoon niet wil vervolgen en volstrekt corrupt en willekeurig handelt? Zo nee, waarom niet?</text:p>
      <text:p text:style-name="ifm_p_mt.3.76mm_ifm">Vraag 7</text:p>
      <text:p text:style-name="ifm_p_ifm">Kunt u uitleggen waarom het OM de recidiverde Akwasi niet vervolgt, maar een PVV-politicus, nota bene de oppositieleider van het parlement, die een onschuldige vraag stelt, wel? Zo nee, waarom niet?</text:p>
      <text:p text:style-name="ifm_p_mt.3.76mm_ifm">Vraag 8</text:p>
      <text:p text:style-name="ifm_p_ifm">Bent u bereid het OM aan te sporen een einde te maken aan het politiek gekleurde en corrupte vervolgings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Incident Akwasi heeft geen juridische gevolgen’</dc:title>
    <meta:user-defined meta:name="OVERHEIDop.ParlID/DC.identifier">kv-tk-2021Z00471</meta:user-defined>
    <meta:user-defined meta:name="OVERHEIDop.vraagnummer">2021Z00471</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et bericht ‘OM: Incident Akwasi heeft geen juridische gevolgen’</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