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4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470</text:p>
      <text:p text:style-name="ifm_p_font.roman_mt.3.76mm_ifm">Vragen van het lid <text:span text:style-name="ifm_span_font.bold_ifm">Van den Hul</text:span> (PdvA) aan de Minister voor Buitenlandse Handel en Ontwikkelingsamenwerking over <text:span text:style-name="ifm_span_font.italic_ifm">de zorgelijke ontwikkelingen voor het maatschappelijk middenveld in Oeganda in aanloop naar de verkiezingen</text:span> (ingezonden 13 januari 2021).</text:p>
      <text:p text:style-name="ifm_p_mt.3.76mm_ifm">Vraag 1</text:p>
      <text:p text:style-name="ifm_p_ifm">Heeft u kennisgenomen van de ontwikkelingen in Oeganda in aanloop naar de verkiezingen?<text:note text:id="ID-2021Z00470-d37e57" text:note-class="footnote"><text:note-citation text:label="1 ">1</text:note-citation><text:note-body><text:p text:style-name="ifm_p_font.normal_size.6.93pt_mt..5mm_indent.-0.1161in_mleft.0.1161in_ifm">Al Jazeera, 11 januari 2021, «Facebook shuts down Ugandan accounts ahead of general elections», https://www.aljazeera.com/news/2021/1/11/facebook-shuts-down-ugandan-accounts-ahead-of-general-elections</text:p></text:note-body></text:note>
         <text:note text:id="ID-2021Z00470-d37e65" text:note-class="footnote"><text:note-citation text:label="2 ">2</text:note-citation><text:note-body><text:p text:style-name="ifm_p_font.normal_size.6.93pt_mt..5mm_indent.-0.1161in_mleft.0.1161in_ifm">Reuters, 12 januari 2021, «Uganda orders all social media to be blocked – letter», https://www.reuters.com/article/us-uganda-election-social-media/uganda-orders-all-social-media-to-be-blocked-letter-idUSKBN29H1E7</text:p></text:note-body></text:note>
         <text:note text:id="ID-2021Z00470-d37e73" text:note-class="footnote"><text:note-citation text:label="3 ">3</text:note-citation><text:note-body><text:p text:style-name="ifm_p_font.normal_size.6.93pt_mt..5mm_indent.-0.1161in_mleft.0.1161in_ifm">Al Jazeera, 12 januari 2021, «Bobi Wine, the pop star seeking to unseat Uganda’s longtime ruler», https://www.aljazeera.com/news/2021/1/12/wine-eyes-win-in-tense-uganda-election</text:p></text:note-body></text:note></text:p>
      <text:p text:style-name="ifm_p_mt.3.76mm_ifm">Vraag 2</text:p>
      <text:p text:style-name="ifm_p_ifm">Wat is uw oordeel over de onrustige situatie in Oeganda in aanloop naar de verkiezingen waarbij ten minste 54 doden zijn gevallen, de persvrijheid onder druk staat en het het maatschappelijk middenveld onmogelijk wordt gemaakt om de verkiezingen te monitoren, zoals onder meer door de ingetrokken accreditatie van Citizens Coalition for Electoral Democracy (CCEDU)?</text:p>
      <text:p text:style-name="ifm_p_mt.3.76mm_ifm">Vraag 3</text:p>
      <text:p text:style-name="ifm_p_ifm">Heeft u de zorgen over de huidige ontwikkelingen die het maatschappelijk middenveld zwaar onder druk zetten gedeeld met uw Oegandese ambtgenoot? Zo nee, waarom niet?</text:p>
      <text:p text:style-name="ifm_p_mt.3.76mm_ifm">Vraag 4</text:p>
      <text:p text:style-name="ifm_p_ifm">Heeft u de zorgen over de huidige ontwikkelingen die het maatschappelijk middenveld zwaar onder druk zetten gedeeld met uw Europese ambtgenoten? Zo nee, bent u bereid dit alsnog op korte termijn te doen?</text:p>
      <text:p text:style-name="ifm_p_mt.3.76mm_ifm">Vraag 5</text:p>
      <text:p text:style-name="ifm_p_ifm">Ziet u mogelijkheden ter ondersteuning van het maatschappelijk middenveld door een gezamenlijke EU-verklaring richting Oeganda over een eerlijk verkiezingsproces, inclusief vrijheid voor de media om het verkiezingsproces te volgen en vrij en open toegang tot internet? Zo ja, bent u bereid hierin het voortouw te nemen? Zo nee, waarom niet?</text:p>
      <text:p text:style-name="ifm_p_mt.3.76mm_ifm">Vraag 6</text:p>
      <text:p text:style-name="ifm_p_ifm">Bent u bereid op korte termijn deze vragen te beantwoorden met het oog op de te houden verkiezingen in Oega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rgelijke ontwikkelingen voor het maatschappelijk middenveld in Oeganda in aanloop naar de verkiezingen</dc:title>
    <meta:user-defined meta:name="OVERHEIDop.ParlID/DC.identifier">kv-tk-2021Z00470</meta:user-defined>
    <meta:user-defined meta:name="OVERHEIDop.vraagnummer">2021Z0047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1-01-13</meta:user-defined>
    <meta:user-defined meta:name="OVERHEID.StatenGeneraal/DC.creator">Tweede Kamer der Staten-Generaal</meta:user-defined>
    <dc:language>nl</dc:language>
    <meta:user-defined meta:name="DCTERMS.alternative"/>
    <meta:user-defined meta:name="DC.title">De zorgelijke ontwikkelingen voor het maatschappelijk middenveld in Oeganda in aanloop naar de verkiezingen</meta:user-defined>
    <meta:user-defined meta:name="DCTERMS.W3CDTF/DCTERMS.available">2021-01-13</meta:user-defined>
    <meta:user-defined meta:name="OVERHEIDop.publicationName">Kamervragen zonder antwoord</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