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4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469</text:p>
      <text:p text:style-name="ifm_p_font.roman_mt.3.76mm_ifm">Vragen van de leden <text:span text:style-name="ifm_span_font.bold_ifm">Paternotte</text:span> en <text:span text:style-name="ifm_span_font.bold_ifm">Diertens</text:span> (beiden D66) aan de ministers van Infrastructuur en Waterstaat en van Volksgezondheid, Welzijn en Sport over <text:span text:style-name="ifm_span_font.italic_ifm">het onderzoek naar besmetting aan boord van vliegtuigen</text:span> (ingezonden 13 januari 2021).</text:p>
      <text:p text:style-name="ifm_p_mt.3.76mm_ifm">Vraag 1</text:p>
      <text:p text:style-name="ifm_p_ifm">Bent u op de hoogte van het recent door het Centers for Disease Control and Prevention (CDC) gepubliceerde onderzoek<text:span text:style-name="ifm_span_font.italic_ifm">Genomic Evidence of In-Flight Transmission of SARS-CoV-2 Despite Predeparture Testing, </text:span>waarin werd vastgesteld dat het waarschijnlijk is dat zeven mensen aan boord van een vliegtuig vanuit Dubai naar Nieuw-Zeeland zijn besmet met het SARS-CoV-2 virus?<text:note text:id="ID-2021Z00469-d37e62" text:note-class="footnote"><text:note-citation text:label="1 ">1</text:note-citation><text:note-body><text:p text:style-name="ifm_p_font.normal_size.6.93pt_mt..5mm_indent.-0.1161in_mleft.0.1161in_ifm">Centers for Disease Control and Prevention, maart 2021 (https://wwwnc.cdc.gov/eid/article/27/3/20-4714_article).</text:p></text:note-body></text:note></text:p>
      <text:p text:style-name="ifm_p_mt.3.76mm_ifm">Vraag 2</text:p>
      <text:p text:style-name="ifm_p_ifm">Kunt u reflecteren op de bevinding dat deze besmettingen hebben plaatsgevonden ondanks dat maatregelen aan boord waren genomen zoals voorafgaand aan de vlucht testen, het dragen van mondkapjes, het houden van afstand waar dit mogelijk was en verdere hygiënemaatregelen?</text:p>
      <text:p text:style-name="ifm_p_mt.3.76mm_ifm">Vraag 3</text:p>
      <text:p text:style-name="ifm_p_ifm">Komt het op vluchten naar Nederland ook voor dat de Auxiliary Power Units (APU)»s, ofwel de hulpaandrijvingseenheid waardoor ventilatiesystemen kunnen functioneren, uit worden gezet terwijl er nog passagiers aan boord zijn, bijvoorbeeld bij het tanken op tussenstops zoals bij deze casus het geval was? Zo ja, kunt u reflecteren op de wenselijkheid hiervan, gezien de effecten die dat mogelijk heeft voor het besmettingsrisico van de passagiers aan boord?</text:p>
      <text:p text:style-name="ifm_p_mt.3.76mm_ifm">Vraag 4</text:p>
      <text:p text:style-name="ifm_p_ifm">Klopt het dat passagiers niet altijd gedurende de hele vlucht een masker op hebben, bijvoorbeeld bij eetmomenten? Zo ja, bent u het ermee eens dat hierdoor de effectiviteit van deze maatregel niet altijd gegarandeerd kan worden?</text:p>
      <text:p text:style-name="ifm_p_mt.3.76mm_ifm">Vraag 5</text:p>
      <text:p text:style-name="ifm_p_ifm">Deelt u de mening dat deze casus aantoont dat het van groot belang is om zoveel mogelijk effectieve maatregelen naast elkaar te nemen, zodat als er een fout glipt in het handhaven of het naleven van een maatregel, dit niet te veel risico’s oplevert met betrekking tot besmettingen? Bent u het ermee eens dat dit vooral wenselijk is bij de zorgelijkere varianten van het SARS-CoV-2 virus zoals de varianten die zijn vastgesteld in het Verenigd Koninkrijk en Zuid-Afrika? Zo nee, waarom niet?</text:p>
      <text:p text:style-name="ifm_p_mt.3.76mm_ifm">Vraag 6</text:p>
      <text:p text:style-name="ifm_p_ifm">Indien u het hier wel mee eens bent, bent u bereid een extra maatregel in te voeren om het besmettingsrisico verder te verlagen voor landen waar de Zuid-Afrikaanse en Britse variant van het virus inmiddels prevalent zijn? Zo nee, waarom niet? Zo ja, wanneer kunnen verdere maatregelen verwacht worden?</text:p>
      <text:p text:style-name="ifm_p_mt.3.76mm_ifm">Vraag 7</text:p>
      <text:p text:style-name="ifm_p_ifm">Kunt u de status delen van het onderzoek van het Nederlands Lucht- en Ruimtevaartcentrum (NLR) en het Rijksinstituut voor Volksgezondheid en Milieu (RIVM) naar het besmettingsrisico aan boord van vliegtuigen? Klopt het dat hier in eerste instantie op 15 december resultaten van waren verwacht, maar dat deze op het moment van het stellen van deze vragen nog niet zijn ontvangen door de Kamer? Wanneer kan de Kamer de resultaten van het onderzoek verwachten?</text:p>
      <text:p text:style-name="ifm_p_mt.3.76mm_ifm">Vraag 8</text:p>
      <text:p text:style-name="ifm_p_ifm">Is het onderzoek uit Nieuw-Zeeland meegenomen in het literatuuronderzoek van het NLR/RIVM-onderzoek? Zo nee, waarom niet?</text:p>
      <text:p text:style-name="ifm_p_mt.3.76mm_ifm">Vraag 9</text:p>
      <text:p text:style-name="ifm_p_ifm">Kunt u deze vragen zo spoedig mogelijk maar in elk geval voor het AO Luchtvaart op 4 februari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zoek naar besmetting aan boord van vliegtuigen</dc:title>
    <meta:user-defined meta:name="OVERHEIDop.ParlID/DC.identifier">kv-tk-2021Z00469</meta:user-defined>
    <meta:user-defined meta:name="OVERHEIDop.vraagnummer">2021Z00469</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indiener">J.M. Paternotte</meta:user-defined>
    <meta:user-defined meta:name="OVERHEIDop.vergaderjaar">2020-2021</meta:user-defined>
    <meta:user-defined meta:name="DCTERMS.W3CDTF/OVERHEIDop.datumIndiening">2021-01-13</meta:user-defined>
    <meta:user-defined meta:name="OVERHEID.StatenGeneraal/DC.creator">Tweede Kamer der Staten-Generaal</meta:user-defined>
    <dc:language>nl</dc:language>
    <meta:user-defined meta:name="DCTERMS.alternative"/>
    <meta:user-defined meta:name="DC.title">Het onderzoek naar besmetting aan boord van vliegtuigen</meta:user-defined>
    <meta:user-defined meta:name="DCTERMS.W3CDTF/DCTERMS.available">2021-01-13</meta:user-defined>
    <meta:user-defined meta:name="OVERHEIDop.publicationName">Kamervragen zonder antwoord</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Zorg en gezondheid | Gezondheidsrisico's</meta:user-defined>
    <meta:user-defined meta:name="OVERHEIDop.versieInformatie"/>
  </office:meta>
</office:document-meta>
</file>