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4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46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tien procent van de mensen overweegt niet te gaan stemmen in verband met het coronavirus</text:span> (ingezonden 13 januari 2021).</text:p>
      <text:p text:style-name="ifm_p_mt.3.76mm_ifm">Vraag 1</text:p>
      <text:p text:style-name="ifm_p_ifm">Maakt u zich ook grote zorgen over het aantal mensen dat zegt niet te gaan stemmen vanwege het coronavirus? Zo nee, waarom niet?<text:note text:id="ID-2021Z00467-d37e55" text:note-class="footnote"><text:note-citation text:label="1 ">1</text:note-citation><text:note-body><text:p text:style-name="ifm_p_font.normal_size.6.93pt_mt..5mm_indent.-0.1161in_mleft.0.1161in_ifm">https://tpo.nl/2021/01/12/tien-procent-van-het-electoraat-als-de-dood-om-te-gaan-stemmen-vanwege-het-coronavirus/</text:p></text:note-body></text:note></text:p>
      <text:p text:style-name="ifm_p_mt.3.76mm_ifm">Vraag 2</text:p>
      <text:p text:style-name="ifm_p_ifm">Bent u bereid alsnog coronaproof «stemstraten« mogelijk te maken, zodat alle mensen altijd veilig kunnen stemmen? Zo nee, waarom niet?</text:p>
      <text:p text:style-name="ifm_p_mt.3.76mm_ifm">Vraag 3</text:p>
      <text:p text:style-name="ifm_p_ifm">Hoeveel gemeenten willen op dit moment minder stembureaus inrichten dan bij de vorige verkiezingen?</text:p>
      <text:p text:style-name="ifm_p_mt.3.76mm_ifm">Vraag 4</text:p>
      <text:p text:style-name="ifm_p_ifm">Bent u bereid elke gemeente te verplichten stemstraten zoals in de gemeente Noordenveld in te richten? Zo nee, waarom niet?<text:note text:id="ID-2021Z00467-d37e81" text:note-class="footnote"><text:note-citation text:label="2 ">2</text:note-citation><text:note-body><text:p text:style-name="ifm_p_font.normal_size.6.93pt_mt..5mm_indent.-0.1161in_mleft.0.1161in_ifm">https://www.rtvdrenthe.nl/nieuws/166563/In-de-gemeente-Noordenveld-kun-je-op-17-maart-stemmen-vanuit-de-auto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ien procent van de mensen overweegt niet te gaan stemmen in verband met het coronavirus.</dc:title>
    <meta:user-defined meta:name="OVERHEIDop.ParlID/DC.identifier">kv-tk-2021Z00467</meta:user-defined>
    <meta:user-defined meta:name="OVERHEIDop.vraagnummer">2021Z00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1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ien procent van de mensen overweegt niet te gaan stemmen in verband met het coronavirus.</meta:user-defined>
    <meta:user-defined meta:name="DCTERMS.W3CDTF/DCTERMS.available">2021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