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4</text:p>
      <text:p text:style-name="ifm_p_font.roman_mt.3.76mm_ifm">Vragen van de leden <text:span text:style-name="ifm_span_font.bold_ifm">Koerhuis</text:span> en <text:span text:style-name="ifm_span_font.bold_ifm">Aartsen</text:span> (beiden VVD) aan de Minister van Binnenlandse Zaken en Koninkrijksrelaties en de Staatssecretaris van Economische Zaken en Klimaat over <text:span text:style-name="ifm_span_font.italic_ifm">het bericht «gemeente als huurbaas geen pretje»</text:span> (ingezonden 13 januari 2021).</text:p>
      <text:p text:style-name="ifm_p_mt.3.76mm_ifm">Vraag 1</text:p>
      <text:p text:style-name="ifm_p_ifm">Kent u het bericht «gemeente als huurbaas geen pretje»?<text:note text:id="ID-2021Z00464-d37e58" text:note-class="footnote"><text:note-citation text:label="1 ">1</text:note-citation><text:note-body><text:p text:style-name="ifm_p_font.normal_size.6.93pt_mt..5mm_indent.-0.1161in_mleft.0.1161in_ifm">De Telegraaf, papieren editie, 11 januari 2021</text:p></text:note-body></text:note></text:p>
      <text:p text:style-name="ifm_p_mt.3.76mm_ifm">Vraag 2</text:p>
      <text:p text:style-name="ifm_p_ifm">Is het waar dat het voor ondernemers onmogelijk is om met de gemeente Amsterdam in gesprek te gaan over een lagere huur?</text:p>
      <text:p text:style-name="ifm_p_mt.3.76mm_ifm">Vraag 3</text:p>
      <text:p text:style-name="ifm_p_ifm">Klopt het dat een bedrijf eerst in een uitstel van betaling moet terechtkomen voor de gemeente Amsterdam huurkorting wil overwegen?</text:p>
      <text:p text:style-name="ifm_p_mt.3.76mm_ifm">Vraag 4</text:p>
      <text:p text:style-name="ifm_p_ifm">Zijn er signalen bij u bekend van andere gemeenten die een net zo kil beleid voeren als de gemeente Amsterdam? Kunt u de Kamer een overzicht sturen van het beleid inzake huurkorting voor ondernemers in coronatijd van alle gemeenten met meer dan 100.000 inwoners?</text:p>
      <text:p text:style-name="ifm_p_mt.3.76mm_ifm">Vraag 5</text:p>
      <text:p text:style-name="ifm_p_ifm">Deelt u de mening dat de oproepen die gedaan zijn aan commerciële verhuurders om in coronatijd maatwerk aan huurders te leveren ook aan gemeenten gericht moeten worden?</text:p>
      <text:p text:style-name="ifm_p_mt.3.76mm_ifm">Vraag 6</text:p>
      <text:p text:style-name="ifm_p_ifm">Deelt u de mening dat het schaamteloos is dat er een ondernemer is, zoals uit het bericht blijkt, die met al zijn commerciële verhuurders wel afspraken kon maken over huurkorting en met de gemeente Amsterdam niet? Deelt u de mening dat een gemeente juist een voorbeeldfunctie zou moeten vervullen?</text:p>
      <text:p text:style-name="ifm_p_mt.3.76mm_ifm">Vraag 7</text:p>
      <text:p text:style-name="ifm_p_ifm">Bent u bereid om ook gemeenten op te roepen in coronatijd maatwerk aan huurders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als huurbaas geen pretje’</dc:title>
    <meta:user-defined meta:name="OVERHEIDop.ParlID/DC.identifier">kv-tk-2021Z00464</meta:user-defined>
    <meta:user-defined meta:name="OVERHEIDop.vraagnummer">2021Z00464</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D.A.N. Koerhuis</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bericht ‘Gemeente als huurbaas geen pretje’</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