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3</text:p>
      <text:p text:style-name="ifm_p_font.roman_mt.3.76mm_ifm">Vragen van de leden <text:span text:style-name="ifm_span_font.bold_ifm">Schonis</text:span> en <text:span text:style-name="ifm_span_font.bold_ifm">De Groot</text:span> (beiden D66) aan de Ministers van Landbouw, Natuur en Voedselkwaliteit en van Infrastructuur en Waterstaat over <text:span text:style-name="ifm_span_font.italic_ifm">het bericht «Vattenfall mag in de Maas doorgaan met massaal vermalen van vissen»</text:span> (ingezonden 13 januari 2021).</text:p>
      <text:p text:style-name="ifm_p_mt.3.76mm_ifm">Vraag 1</text:p>
      <text:p text:style-name="ifm_p_ifm">Bent u bekend met de massale vissendood die al jaren plaatsvindt bij de waterkrachtcentrale in de Maas, tussen Lith en Alphen?<text:note text:id="ID-2021Z00463-d37e58" text:note-class="footnote"><text:note-citation text:label="1 ">1</text:note-citation><text:note-body><text:p text:style-name="ifm_p_font.normal_size.6.93pt_mt..5mm_indent.-0.1161in_mleft.0.1161in_ifm">Algemeen Dagblad, 9 januari 2021, «Vattenfall mag in de Maas doorgaan met massaal vermalen van vissen» (https://www.ad.nl/binnenland/vattenfall-mag-in-de-maas-doorgaan-met-massaal-vermalen-van-vissen~ac436d65/?s=08)</text:p></text:note-body></text:note>  Zo ja, hoeveel en welke soorten vissen worden gemiddeld per maand gedood door de waterkrachtcentrale? Wat is het percentage gedode vissen die de waterkrachtcentrales bij Lith en Linne passeren?</text:p>
      <text:p text:style-name="ifm_p_mt.3.76mm_ifm">Vraag 2</text:p>
      <text:p text:style-name="ifm_p_ifm">Klopt het dat maar 0,8% van de paling die Lith passeren de zee weet te bereiken? Zo ja, hoe past dit beeld bij de bescherming van de paling onder de Wet natuurbescherming en het feit dat de paling op de Rode Lijst van de International Union for Conservation of Nature and Natural Resources als kritiek wordt bestempeld?</text:p>
      <text:p text:style-name="ifm_p_mt.3.76mm_ifm">Vraag 3</text:p>
      <text:p text:style-name="ifm_p_ifm">Welke maatregelen worden genomen bij waterkrachtcentrales om de impact op de biodiversiteit en passerende vissen zo laag mogelijk te houden?</text:p>
      <text:p text:style-name="ifm_p_mt.3.76mm_ifm">Vraag 4</text:p>
      <text:p text:style-name="ifm_p_ifm">Klopt het dat de beleidsregel waarin is opgenomen dat niet meer dan 10% van de passerende vissen gedood mag worden door de betreffende waterkrachtcentrales niet voldoende in de wet verankerd is? Zo ja, kunt u toelichten hoe dit heeft kunnen gebeuren?</text:p>
      <text:p text:style-name="ifm_p_mt.3.76mm_ifm">Vraag 5</text:p>
      <text:p text:style-name="ifm_p_ifm">Welke vervolgstappen worden genomen om passerende vissen toch te gaan beschermen tegen de dodelijke turbines van de waterkrachtcentrales zoals is afgesproken? Gaat u bijvoorbeeld een poging doen om de beleidsregel nu beter in de wet te verankeren?</text:p>
      <text:p text:style-name="ifm_p_mt.3.76mm_ifm">Vraag 6</text:p>
      <text:p text:style-name="ifm_p_ifm">Deelt u de mening dat de betreffende energieleveranciers de maatschappelijke en ecologische handschoen moeten oppakken om hun impact op biodiversiteit zo laag mogelijk te houden en dat, ondanks de juridische uitspraak omtrent de verankering van de 10%-norm, deze energieleveranciers alles in het werk moeten zetten om passerende vissen te helpen? Zo ja, hoe gaat u hiervoor zorgen?</text:p>
      <text:p text:style-name="ifm_p_mt.3.76mm_ifm">Vraag 7</text:p>
      <text:p text:style-name="ifm_p_ifm">Welke maatregelen kan Rijkswaterstaat nemen om de vissterfte door waterkrachtcentrales tegen te gaan en gaat u deze tot uitvoering brengen?</text:p>
      <text:p text:style-name="ifm_p_mt.3.76mm_ifm">Vraag 8</text:p>
      <text:p text:style-name="ifm_p_ifm">Neemt Rijkswaterstaat de ecologische doelen uit de Kaderrichtlijn Water mee in de watervergunning?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ttenfall mag in de Maas doorgaan met massaal vermalen van vissen´</dc:title>
    <meta:user-defined meta:name="OVERHEIDop.ParlID/DC.identifier">kv-tk-2021Z00463</meta:user-defined>
    <meta:user-defined meta:name="OVERHEIDop.vraagnummer">2021Z0046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R.A.J. Schonis</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bericht ‘Vattenfall mag in de Maas doorgaan met massaal vermalen van vissen´</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