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62</text:p>
      <text:p text:style-name="ifm_p_font.roman_mt.3.76mm_ifm">Vragen van de leden <text:span text:style-name="ifm_span_font.bold_ifm">Van Ojik</text:span> en <text:span text:style-name="ifm_span_font.bold_ifm">Van der Lee</text:span> (beiden GroenLinks) aan de Ministers van Buitenlandse Zaken en van Economische Zaken en Klimaat over <text:span text:style-name="ifm_span_font.italic_ifm">het bericht dat DNV GL de certificatie voor Nord Stream 2 intrekt</text:span> (ingezonden 13 januari 2021).</text:p>
      <text:p text:style-name="ifm_p_mt.3.76mm_ifm">Vraag 1</text:p>
      <text:p text:style-name="ifm_p_ifm">Heeft u kennisgenomen van het bericht dat het Noorse verzekeringsbedrijf DNV GL alle technische en veiligheidscertificaten voor Nord Stream 2 intrekt?<text:note text:id="ID-2021Z00462-d37e58" text:note-class="footnote"><text:note-citation text:label="1 ">1</text:note-citation><text:note-body><text:p text:style-name="ifm_p_font.normal_size.6.93pt_mt..5mm_indent.-0.1161in_mleft.0.1161in_ifm">S&amp;P Global, 4 januari 2021, «Norway-based DNV GL halts Nord Stream 2 certification work on US sanctions' (https://www.spglobal.com/platts/en/market-insights/latest-news/natural-gas/010421-norway-based-dnv-gl-halts-nord-stream-2-certification-work-on-us-sanctions) en EU Observer, 5 januari 2021, «US forces Norwegian firm to abandon Nord Stream 2» (https://euobserver.com/foreign/150509?utm_source=euobs&amp;utm_medium=email).</text:p></text:note-body></text:note></text:p>
      <text:p text:style-name="ifm_p_mt.3.76mm_ifm">Vraag 2</text:p>
      <text:p text:style-name="ifm_p_ifm">Wat zijn volgens u de gevolgen van deze handeling voor de voltooiing van gaspijpleiding Nord Stream 2? Kunt u schetsen welke alternatieve routes inclusief tijdspad er mogelijk zijn om Nord Stream 2 te voltooien?</text:p>
      <text:p text:style-name="ifm_p_mt.3.76mm_ifm">Vraag 3</text:p>
      <text:p text:style-name="ifm_p_ifm">Welke verzwaarde sancties kunnen Nederlandse en Europese bedrijven nog verwachten na verdere aanscherping van eerdere sancties via het recente goedkeuren van de Amerikaanse <text:span text:style-name="ifm_span_font.italic_ifm">National Defense Authorization Act (NDAA)</text:span> door de Senaat? Kunt u verduidelijken wat de gevolgen zijn van deze verzwaarde sancties voor het aandeel van Shell bij Nord Stream 2? Welk advies geeft u hierover aan Nederlandse bedrijven die zijn betrokken bij Nord Stream 2, zoals Shell? Kunt u tevens toelichten welk diplomatiek contact er met de Verenigde Staten over dit verzwaarde sanctiepakket is?</text:p>
      <text:p text:style-name="ifm_p_mt.3.76mm_ifm">Vraag 4</text:p>
      <text:p text:style-name="ifm_p_ifm">Wat is de status van de huidige rechtszaken (het hoger beroep bij het Gerecht van de EU en de arbitrageprocedure die is gestart tegen de EU onder het Energiehandvestverdrag) die namens Nord Stream 2 zijn aangespannen? Wanneer verwacht u dat deze zijn afgerond?</text:p>
      <text:p text:style-name="ifm_p_mt.3.76mm_ifm">Vraag 5</text:p>
      <text:p text:style-name="ifm_p_ifm">Wat is de procedure voor de inwerkingtreding van Nord Stream 2 indien deze rechtszaken nog niet zijn afgerond? Bent u het ermee eens dat er geen sprake kan zijn van activering van de Nord Stream 2-pijpleiding indien deze rechtszaken nog niet zijn afgerond, maar de gaspijpleiding wel al gereed is? Zo ja, hoe gaat u dit standpunt onder de aandacht brengen bij Duitsland en de Commissie? Zo nee, waarom niet?</text:p>
      <text:p text:style-name="ifm_p_mt.3.76mm_ifm">Vraag 6</text:p>
      <text:p text:style-name="ifm_p_ifm">Welke mogelijkheden in de nabije toekomst ziet u om de motie-Van den Nieuwenhuijzen c.s. bij Duitsland en de Commissie aan de orde te stellen die erom vraagt dat de nieuwe Europese Gasrichtlijn strikt wordt toegepast?<text:note text:id="ID-2021Z00462-d37e100" text:note-class="footnote"><text:note-citation text:label="2 ">2</text:note-citation><text:note-body><text:p text:style-name="ifm_p_font.normal_size.6.93pt_mt..5mm_indent.-0.1161in_mleft.0.1161in_ifm">Kamerstuk 35 373, nr. 4.</text:p></text:note-body></text:note></text:p>
      <text:p text:style-name="ifm_p_mt.3.76mm_ifm">Vraag 7</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NV GL de certificatie voor Nord Stream 2 intrekt</dc:title>
    <meta:user-defined meta:name="OVERHEIDop.ParlID/DC.identifier">kv-tk-2021Z00462</meta:user-defined>
    <meta:user-defined meta:name="OVERHEIDop.vraagnummer">2021Z0046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A. van Ojik</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Het bericht dat DNV GL de certificatie voor Nord Stream 2 intrekt</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