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4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461</text:p>
      <text:p text:style-name="ifm_p_font.roman_mt.3.76mm_ifm">Vragen van het lid <text:span text:style-name="ifm_span_font.bold_ifm">Futselaar</text:span> (SP) aan de Staatssecretaris van Economische Zaken en Klimaat over <text:span text:style-name="ifm_span_font.italic_ifm">berichten die bij de SP-fractie zijn binnengekomen over ernstige vertraging bij de bezorging van braillepost (blindenpost)</text:span> (ingezonden 13 januari 2021).</text:p>
      <text:p text:style-name="ifm_p_mt.3.76mm_ifm">Vraag 1</text:p>
      <text:p text:style-name="ifm_p_ifm">Kunt u aangeven of het klopt dat er het afgelopen jaar ernstige vertragingen waren bij de bezorging van blindenpost? Zijn hiervan precieze cijfers beschikbaar?</text:p>
      <text:p text:style-name="ifm_p_mt.3.76mm_ifm">Vraag 2</text:p>
      <text:p text:style-name="ifm_p_ifm">Deelt u de mening dat tijdige bezorging van blindenpost een belangrijke bijdrage levert aan de informatievoorziening van mensen met een visuele beperking?</text:p>
      <text:p text:style-name="ifm_p_mt.3.76mm_ifm">Vraag 3</text:p>
      <text:p text:style-name="ifm_p_ifm">Bent u van mening dat de tijdige bezorging van blindenpost, net als bijvoorbeeld rouwkaarten, altijd voorrang behoort te krijgen en niet afhankelijk mag zijn van incidentele drukte bij PostNL?</text:p>
      <text:p text:style-name="ifm_p_mt.3.76mm_ifm">Vraag 4</text:p>
      <text:p text:style-name="ifm_p_ifm">Bent u bereid ervoor te zorgen dat PostNL zich, ongeacht incidentele drukte, houdt aan de wettelijke bezorgtermijn voor braillepost van 24 uur? Zo nee, waarom niet?</text:p>
      <text:p text:style-name="ifm_p_mt.3.76mm_ifm">Vraag 5</text:p>
      <text:p text:style-name="ifm_p_ifm">Aangezien blindenpost onderdeel uitmaakt van de universele postdienst die PostNL verplicht moet uitvoeren, heeft eventuele vertraging consequenties voor PostN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die bij de SP-fractie zijn binnengekomen over ernstige vertraging bij de bezorging van braillepost (blindenpost).</dc:title>
    <meta:user-defined meta:name="OVERHEIDop.ParlID/DC.identifier">kv-tk-2021Z00461</meta:user-defined>
    <meta:user-defined meta:name="OVERHEIDop.vraagnummer">2021Z00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20-2021</meta:user-defined>
    <meta:user-defined meta:name="DCTERMS.W3CDTF/OVERHEIDop.datumIndiening">2021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die bij de SP-fractie zijn binnengekomen over ernstige vertraging bij de bezorging van braillepost (blindenpost).</meta:user-defined>
    <meta:user-defined meta:name="DCTERMS.W3CDTF/DCTERMS.available">2021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