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4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460</text:p>
      <text:p text:style-name="ifm_p_font.roman_mt.3.76mm_ifm">Vragen van het lid <text:span text:style-name="ifm_span_font.bold_ifm">Beckerman</text:span> (SP) aan de Minister van Binnenlandse Zaken en Koninkrijksrelaties over <text:span text:style-name="ifm_span_font.italic_ifm">huurders die na sloop/nieuwbouw niet terug kunnen naar hun oude plek</text:span>1OOG TV, 9 januari 2021, «Sociale huurders Ten Post; «Is het expres? Is het om mensen te naaien? Dit is onacceptabel»» (https://www.oogtv.nl/2021/01/sociale-huurders-ten-post-is-het-expres-is-het-om-mensen-te-naaien-dit-is-onacceptabel/) (ingezonden 13 januari 2021).</text:p>
      <text:p text:style-name="ifm_p_mt.3.76mm_ifm">Vraag 1</text:p>
      <text:p text:style-name="ifm_p_ifm">Bent u er van op de hoogte dat huurders in het gaswinningsgebied na noodzakelijke sloop van hun woning niet altijd terug kunnen naar een nieuw huis op hun geliefde woonplek? Of dat ze een kleiner huis terug krijgen? Wat is daarop uw reactie?</text:p>
      <text:p text:style-name="ifm_p_mt.3.76mm_ifm">Vraag 2</text:p>
      <text:p text:style-name="ifm_p_ifm">Eerder zagen we ook bij eigenaren dat ze niet terug kregen wat ze hadden. Welke stappen gaat u ondernemen om er voor te zorgen dat alle huurders en kopers terug krijgen wat zij hadden?</text:p>
      <text:p text:style-name="ifm_p_mt.3.76mm_ifm">Vraag 3</text:p>
      <text:p text:style-name="ifm_p_ifm">Wat is uw reactie op het feit dat huurders in Ten Boer en Ten Post wordt voorgesteld dat ze maar kleiner moeten gaan wonen?</text:p>
      <text:p text:style-name="ifm_p_mt.3.76mm_ifm">Vraag 4</text:p>
      <text:p text:style-name="ifm_p_ifm">Wat is uw reactie op het feit dat sommige huurders maar elders moeten gaan wonen? Waarom worden zij hun dorp uitgejaagd?</text:p>
      <text:p text:style-name="ifm_p_mt.3.76mm_ifm">Vraag 5</text:p>
      <text:p text:style-name="ifm_p_ifm">Waar komen dit soort situaties nog meer voor? Is dit bij alle woningbouwcorporaties in het gaswinningsgebied het geval, of alleen bij Wierden en Borgen?</text:p>
      <text:p text:style-name="ifm_p_mt.3.76mm_ifm">Vraag 6</text:p>
      <text:p text:style-name="ifm_p_ifm">Welk beleid ligt hier aan ten grondslag? Of zijn er financiële redenen die woningcorporaties tot deze ongewenste voorstellen dwingen? Wanneer het om een misverstand zou gaan, hoe en door wie wordt dit misverstand dan veroorzaakt?</text:p>
      <text:p text:style-name="ifm_p_mt.3.76mm_ifm">Vraag 7</text:p>
      <text:p text:style-name="ifm_p_ifm">Op hoeveel plekken waar huurwoningen staan, worden plannen gewijzigd? Door wie worden die plannen gewijzigd? Wat is het doel van de gewijzigde plannen?</text:p>
      <text:p text:style-name="ifm_p_mt.3.76mm_ifm">Vraag 8</text:p>
      <text:p text:style-name="ifm_p_ifm">Op welke wijze zijn huurders bij die gewijzigde plannen betrokken? Welke inspraak hadden huurders hier?</text:p>
      <text:p text:style-name="ifm_p_mt.3.76mm_ifm">Vraag 9</text:p>
      <text:p text:style-name="ifm_p_ifm">Wat gaat u doen om te zorgen dat deze huurders op zijn minst inspraak krijgen in hoe en waar hun huis wordt teruggebouwd?</text:p>
      <text:p text:style-name="ifm_p_mt.3.76mm_ifm">Vraag 10</text:p>
      <text:p text:style-name="ifm_p_ifm">Is er iemand achter een tekentafel vergeten dat er in deze mensen huizen wonen? Hoe verhoudt dit zich tot de belofte van het kabinet dat gedupeerden zelf zeggenschap (het heft in eigen hand) moeten hebben? Wat is hierop uw reactie?</text:p>
      <text:p text:style-name="ifm_p_mt.3.76mm_ifm">Vraag 11</text:p>
      <text:p text:style-name="ifm_p_ifm">Wat betekenen uw woorden dat de bewoner centraal moet staan? Waaruit blijkt concreet dat de bewoner centraal staat in deze specifieke situatie?</text:p>
      <text:p text:style-name="ifm_p_mt.3.76mm_ifm">Vraag 12</text:p>
      <text:p text:style-name="ifm_p_ifm">Wat gaat u precies doen om te zorgen dat bewoners die graag een huis terug willen dat even groot is, dat ook krijgen? En hoe ziet u er op toe dat dit ook gebeurt?</text:p>
      <text:p text:style-name="ifm_p_mt.3.76mm_ifm">Vraag 13</text:p>
      <text:p text:style-name="ifm_p_ifm">Deelt u de mening dat dat «de bewoner centraal» en «terugkrijgen wat je hebt» uitspraken van het kabinet zijn, die logischerwijs gewoon uitgevoerd dienen te wor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uurders die na sloop/nieuwbouw niet terug kunnen naar hun oude plek.</dc:title>
    <meta:user-defined meta:name="OVERHEIDop.ParlID/DC.identifier">kv-tk-2021Z00460</meta:user-defined>
    <meta:user-defined meta:name="OVERHEIDop.vraagnummer">2021Z0046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20-2021</meta:user-defined>
    <meta:user-defined meta:name="DCTERMS.W3CDTF/OVERHEIDop.datumIndiening">2021-01-13</meta:user-defined>
    <meta:user-defined meta:name="OVERHEID.StatenGeneraal/DC.creator">Tweede Kamer der Staten-Generaal</meta:user-defined>
    <dc:language>nl</dc:language>
    <meta:user-defined meta:name="DCTERMS.alternative"/>
    <meta:user-defined meta:name="DC.title">Huurders die na sloop/nieuwbouw niet terug kunnen naar hun oude plek.</meta:user-defined>
    <meta:user-defined meta:name="DCTERMS.W3CDTF/DCTERMS.available">2021-01-13</meta:user-defined>
    <meta:user-defined meta:name="OVERHEIDop.publicationName">Kamervragen zonder antwoord</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