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81</text:p>
      <text:p text:style-name="ifm_p_font.roman_mt.3.76mm_ifm">Vragen van het lid <text:span text:style-name="ifm_span_font.bold_ifm">Westerveld</text:span> (GroenLinks) aan de Minister van Rechtsbescherming en de Staatssecretaris van Volksgezondheid, Welzijn en Sport over <text:span text:style-name="ifm_span_font.italic_ifm">de schaderegeling voor slachtoffers in de jeugdzorg</text:span> (ingezonden 12 januari 2021).</text:p>
      <text:p text:style-name="ifm_p_mt.3.76mm_ifm">Vraag 1</text:p>
      <text:p text:style-name="ifm_p_ifm">Hoe kan het dat op de site van het Schadefonds Geweldsmisdrijven nog steeds deze tekst staat: «Of de tegemoetkoming invloed heeft op toeslagen is nog niet bekend. Dat wordt op dit moment afgestemd tussen de betrokken ministeries. Zodra er meer bekend is, leest u het op deze pagina», terwijl in het debat op 19 december jl. is toegezegd dat de tegemoetkoming géén invloed heeft op toeslagen? Bent u bereid dit onmiddellijk aan te passen?<text:note text:id="ID-2021Z00381-d37e57" text:note-class="footnote"><text:note-citation text:label="1 ">1</text:note-citation><text:note-body><text:p text:style-name="ifm_p_font.normal_size.6.93pt_mt..5mm_indent.-0.1161in_mleft.0.1161in_ifm">Schadefonds Geweldsmisdrijven, «Tijdelijke regeling slachtoffers jeugdzorg», https://www.schadefonds.nl/slachtoffer/tijdelijke-regeling-slachtoffers-jeugdzorg</text:p></text:note-body></text:note></text:p>
      <text:p text:style-name="ifm_p_mt.3.76mm_ifm">Vraag 2</text:p>
      <text:p text:style-name="ifm_p_ifm">Kunt u verhelderen waar de tegemoetkoming in de Belastingaangifte vermeld moet worden? Wordt deze bij de inkomenstoets opgeteld? Zo ja, hoe kunnen slachtoffers er dan verzekerd van zijn dat de tegemoetkoming géén invloed heeft op uitkeringen of toeslagen?</text:p>
      <text:p text:style-name="ifm_p_mt.3.76mm_ifm">Vraag 3</text:p>
      <text:p text:style-name="ifm_p_ifm">Hoeveel aanvragen zijn er tot nu toe binnengekomen bij het Schadefonds Geweldsmisdrijven van slachtoffers van geweld in de jeugdzorg?</text:p>
      <text:p text:style-name="ifm_p_mt.3.76mm_ifm">Vraag 4</text:p>
      <text:p text:style-name="ifm_p_ifm">Hoe zorgt u dat ouderen die digitaal minder vaardig zijn ook een verzoek kunnen indienen, aangezien een flink aantal slachtoffers inmiddels op leeftijd is?</text:p>
      <text:p text:style-name="ifm_p_mt.3.76mm_ifm">Vraag 5</text:p>
      <text:p text:style-name="ifm_p_ifm">Op welke wijze worden slachtoffers op de hoogte gesteld van de regeling? Moeten zij dit uit de media vernemen of worden slachtoffers actief benaderd? Zo ja, op welke manier?</text:p>
      <text:p text:style-name="ifm_p_mt.3.76mm_ifm">Vraag 6</text:p>
      <text:p text:style-name="ifm_p_ifm">Kunt u een update geven over de financiële hulp voor het monument van slachtoffers in de jeugdzorg? Is er contact geweest met de initiatiefnemers? Zo ja, welke afspraken zijn er gemaakt? Welk bedrag wordt door het Ministerie van Justitie en Veiligheid ver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deregeling voor slachtoffers in de jeugdzorg</dc:title>
    <meta:user-defined meta:name="OVERHEIDop.ParlID/DC.identifier">kv-tk-2021Z00381</meta:user-defined>
    <meta:user-defined meta:name="OVERHEIDop.vraagnummer">2021Z00381</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20-2021</meta:user-defined>
    <meta:user-defined meta:name="DCTERMS.W3CDTF/OVERHEIDop.datumIndiening">2021-01-12</meta:user-defined>
    <meta:user-defined meta:name="OVERHEID.StatenGeneraal/DC.creator">Tweede Kamer der Staten-Generaal</meta:user-defined>
    <dc:language>nl</dc:language>
    <meta:user-defined meta:name="DCTERMS.alternative"/>
    <meta:user-defined meta:name="DC.title">De schaderegeling voor slachtoffers in de jeugdzorg</meta:user-defined>
    <meta:user-defined meta:name="DCTERMS.W3CDTF/DCTERMS.available">2021-01-12</meta:user-defined>
    <meta:user-defined meta:name="OVERHEIDop.publicationName">Kamervragen zonder antwoord</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