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3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379</text:p>
      <text:p text:style-name="ifm_p_font.roman_mt.3.76mm_ifm">Vragen van de leden <text:span text:style-name="ifm_span_font.bold_ifm">Van Nispen</text:span> (SP) en <text:span text:style-name="ifm_span_font.bold_ifm">Groothuizen</text:span> (D66) aan de Minister voor Rechtsbescherming over <text:span text:style-name="ifm_span_font.italic_ifm">de dwangsom van de ACM aan commerciële bemiddelingswebsites</text:span> (ingezonden 12 januari 2021).</text:p>
      <text:p text:style-name="ifm_p_mt.3.76mm_ifm">Vraag 1</text:p>
      <text:p text:style-name="ifm_p_ifm">Bent u bekend met het bericht «ACM legt last onder dwangsom op aan commerciële bemiddelingswebsites» op de website van de Autoriteit Consument en Markt?<text:note text:id="ID-2021Z00379-d37e63" text:note-class="footnote"><text:note-citation text:label="1 ">1</text:note-citation><text:note-body><text:p text:style-name="ifm_p_font.normal_size.6.93pt_mt..5mm_indent.-0.1161in_mleft.0.1161in_ifm">Autoriteit Consument en Markt, 11 januari 2021, «ACM legt last onder dwangsom op aan commerciële bemiddelingswebsites», https://www.acm.nl/nl/publicaties/acm-legt-last-onder-dwangsom-op-aan-commerciele-bemiddelingswebsites</text:p></text:note-body></text:note></text:p>
      <text:p text:style-name="ifm_p_mt.3.76mm_ifm">Vraag 2</text:p>
      <text:p text:style-name="ifm_p_ifm">Herinnert u zich nog uw antwoorden op eerder schriftelijke Kamervragen over dit verdienmodel, waarin u heeft aangegeven geen problemen te zien in dit soort dienstverlening waardoor mensen soms veel meer betalen voor bijvoorbeeld het verkrijgen van een VOG (Verklaring Omtrent Gedrag) dan nodig is?<text:note text:id="ID-2021Z00379-d37e77" text:note-class="footnote"><text:note-citation text:label="2 ">2</text:note-citation><text:note-body><text:p text:style-name="ifm_p_font.normal_size.6.93pt_mt..5mm_indent.-0.1161in_mleft.0.1161in_ifm">Aanhangsel Handelingen, vergaderjaar 2020–2021, nr. 617</text:p></text:note-body></text:note></text:p>
      <text:p text:style-name="ifm_p_mt.3.76mm_ifm">Vraag 3</text:p>
      <text:p text:style-name="ifm_p_ifm">Waarom heeft u niet eerder ingegrepen en gewacht tot de ACM oordeelde dat dit niet door de beugel kan?</text:p>
      <text:p text:style-name="ifm_p_mt.3.76mm_ifm">Vraag 4</text:p>
      <text:p text:style-name="ifm_p_ifm">Bent u bereid om terug te komen op uw eerdere stellingname? Ziet u inmiddels wel reden om de regels aan te scherpen zodat duidelijk wordt wat wel en niet toegestaan is op dit gebied? Bent u inmiddels bereid om hier iets aan te doen, om zoveel mogelijk te voorkomen dat mensen hier onnodig extra voor betalen? Wat zou er voor nodig zijn om dit soort bedrijven te verplichten consumenten te informeren over de mogelijkheid om de VOG bij de eigen gemeente of rechtstreeks bij Justis aan te vragen?</text:p>
      <text:p text:style-name="ifm_p_mt.3.76mm_ifm">Vraag 5</text:p>
      <text:p text:style-name="ifm_p_ifm">Indien u bereid bent om dergelijke praktijken te voorkomen voor de aanvraag van een VOG, kunt u toezeggen om met collega bewindspersonen in overleg te gaan om ook de andere websites, die onderwerp van deze dwangsom zijn, te verplichten consumenten beter voor te laten lichten en de Kamer daa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wangsom van de ACM aan commerciële bemiddelingswebsites</dc:title>
    <meta:user-defined meta:name="OVERHEIDop.ParlID/DC.identifier">kv-tk-2021Z00379</meta:user-defined>
    <meta:user-defined meta:name="OVERHEIDop.vraagnummer">2021Z00379</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M. van Nispen</meta:user-defined>
    <meta:user-defined meta:name="OVERHEIDop.vergaderjaar">2020-2021</meta:user-defined>
    <meta:user-defined meta:name="DCTERMS.W3CDTF/OVERHEIDop.datumIndiening">2021-01-12</meta:user-defined>
    <meta:user-defined meta:name="OVERHEID.StatenGeneraal/DC.creator">Tweede Kamer der Staten-Generaal</meta:user-defined>
    <dc:language>nl</dc:language>
    <meta:user-defined meta:name="DCTERMS.alternative"/>
    <meta:user-defined meta:name="DC.title">De dwangsom van de ACM aan commerciële bemiddelingswebsites</meta:user-defined>
    <meta:user-defined meta:name="DCTERMS.W3CDTF/DCTERMS.available">2021-01-12</meta:user-defined>
    <meta:user-defined meta:name="OVERHEIDop.publicationName">Kamervragen zonder antwoord</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