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3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378</text:p>
      <text:p text:style-name="ifm_p_font.roman_mt.3.76mm_ifm">Vragen van de leden <text:span text:style-name="ifm_span_font.bold_ifm">Van den Berg</text:span> (CDA) en <text:span text:style-name="ifm_span_font.bold_ifm">Bergkamp</text:span> (D66) aan de Minister voor Medische Zorg over <text:span text:style-name="ifm_span_font.italic_ifm">het ontbreken van chiropractors en osteopaten op de lijst van uitgezonderde contactberoepen</text:span> (ingezonden 12 januari 2021).</text:p>
      <text:p text:style-name="ifm_p_mt.3.76mm_ifm">Vraag 1</text:p>
      <text:p text:style-name="ifm_p_ifm">Heeft u kennisgenomen van het bericht waaruit blijkt dat behandelingen door onder andere osteopaten voor sommige patiënten noodzakelijk lijken te zijn?<text:note text:id="ID-2021Z00378-d37e58" text:note-class="footnote"><text:note-citation text:label="1 ">1</text:note-citation><text:note-body><text:p text:style-name="ifm_p_font.normal_size.6.93pt_mt..5mm_indent.-0.1161in_mleft.0.1161in_ifm">PZC, 6 januari 2021, «Kevin (15) lijdt elke dag pijn. De osteopaat helpt, maar mag dat nu niet: «De ontstekingen vlammen weer op»».</text:p></text:note-body></text:note></text:p>
      <text:p text:style-name="ifm_p_mt.3.76mm_ifm">Vraag 2</text:p>
      <text:p text:style-name="ifm_p_ifm">Kunt u nader toelichten waarom de beroepen van osteopaat en chiropractor niet in de lijst van uitgezonderde contactberoepen is opgenomen? Kunt u hierbij een duidelijkere verklaring geven waarom deze beroepen zijn uitgesloten dan die u in uw brief aan de Belangenvereniging Patiënten Chiropractie hebt gegeven?<text:note text:id="ID-2021Z00378-d37e72" text:note-class="footnote"><text:note-citation text:label="2 ">2</text:note-citation><text:note-body><text:p text:style-name="ifm_p_font.normal_size.6.93pt_mt..5mm_indent.-0.1161in_mleft.0.1161in_ifm">Bijlagen bij Kamerstuk 31 476, nr. 34.</text:p></text:note-body></text:note></text:p>
      <text:p text:style-name="ifm_p_mt.3.76mm_ifm">Vraag 3</text:p>
      <text:p text:style-name="ifm_p_ifm">Deelt u de mening dat het enkele feit dat een contactberoep zoals chiropractie niet onder de definitie valt van (para)medisch contactberoep, niet per definitie moet betekenen dat dit verboden moet worden gedurende de huidige lockdown? Zo nee, waarom niet?</text:p>
      <text:p text:style-name="ifm_p_mt.3.76mm_ifm">Vraag 4</text:p>
      <text:p text:style-name="ifm_p_ifm">Klopt het dat de zorg die osteopaten en chiropractoren verlenen, gelijkwaardig is aan de zorg van fysiotherapeuten? Waarom maakt u dan toch onderscheid?</text:p>
      <text:p text:style-name="ifm_p_mt.3.76mm_ifm">Vraag 5</text:p>
      <text:p text:style-name="ifm_p_ifm">Klopt het dat behandelingen door chiropractors en osteopaten in onder andere Duitsland, België, Denemarken<text:note text:id="ID-2021Z00378-d37e99" text:note-class="footnote"><text:note-citation text:label="3 ">3</text:note-citation><text:note-body><text:p text:style-name="ifm_p_font.normal_size.6.93pt_mt..5mm_indent.-0.1161in_mleft.0.1161in_ifm">Dansk Kiropraktorforening, 16 december 2020, «Kiropraktorer lukker ikke ned» (https://www.danskkiropraktorforening.dk/nyheder/2020/kiropraktorer-lukker-ikke-ned/).</text:p></text:note-body></text:note> en het Verenigd Koninkrijk<text:note text:id="ID-2021Z00378-d37e108" text:note-class="footnote"><text:note-citation text:label="4 ">4</text:note-citation><text:note-body><text:p text:style-name="ifm_p_font.normal_size.6.93pt_mt..5mm_indent.-0.1161in_mleft.0.1161in_ifm">British Chiropractic Association, 5 januari 2021, «Patient and public information: COVID-19» (https://chiropractic-uk.co.uk/patient-and-public-information-covid-19/).</text:p></text:note-body></text:note> wel door mogen gaan? Zo ja, hoe verklaart u dit verschil met Nederland?</text:p>
      <text:p text:style-name="ifm_p_mt.3.76mm_ifm">Vraag 6</text:p>
      <text:p text:style-name="ifm_p_ifm">Klopt het dat er geen alternatieven zijn voor dit soort behandelingen? Zo niet, wat voor alternatieve behandelingen ziet u voor deze patiënten?</text:p>
      <text:p text:style-name="ifm_p_mt.3.76mm_ifm">Vraag 7</text:p>
      <text:p text:style-name="ifm_p_ifm">Realiseert u zich dat ook mensen die in de zorg werken, die we hard nodig hebben, gebruikmaken van de osteopathie en chiropractici en dit ook nodig hebben op (pijnvrij) te kunnen werken?</text:p>
      <text:p text:style-name="ifm_p_mt.3.76mm_ifm">Vraag 8</text:p>
      <text:p text:style-name="ifm_p_ifm">Kunt u deze vragen voorafgaand aan het Notaoverleg Medisch Zorglandschap van 14 januar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breken van chiropractors en osteopaten op de lijst van uitgezonderde contactberoepen</dc:title>
    <meta:user-defined meta:name="OVERHEIDop.ParlID/DC.identifier">kv-tk-2021Z00378</meta:user-defined>
    <meta:user-defined meta:name="OVERHEIDop.vraagnummer">2021Z0037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J.A.M.J. van den Berg</meta:user-defined>
    <meta:user-defined meta:name="OVERHEIDop.vergaderjaar">2020-2021</meta:user-defined>
    <meta:user-defined meta:name="DCTERMS.W3CDTF/OVERHEIDop.datumIndiening">2021-01-12</meta:user-defined>
    <meta:user-defined meta:name="OVERHEID.StatenGeneraal/DC.creator">Tweede Kamer der Staten-Generaal</meta:user-defined>
    <dc:language>nl</dc:language>
    <meta:user-defined meta:name="DCTERMS.alternative"/>
    <meta:user-defined meta:name="DC.title">Het ontbreken van chiropractors en osteopaten op de lijst van uitgezonderde contactberoepen</meta:user-defined>
    <meta:user-defined meta:name="DCTERMS.W3CDTF/DCTERMS.available">2021-01-12</meta:user-defined>
    <meta:user-defined meta:name="OVERHEIDop.publicationName">Kamervragen zonder antwoord</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