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76</text:p>
      <text:p text:style-name="ifm_p_font.roman_mt.3.76mm_ifm">Vragen van het lid <text:span text:style-name="ifm_span_font.bold_ifm">Groothuizen</text:span> (D66) aan de Staatssecretaris van Justitie en Veiligheid over <text:span text:style-name="ifm_span_font.italic_ifm">de Kamerbrieven «Voortgang afdoen vertraagde zaken IND» «Gevolgen van de COVID-19-pandemie voor het migratiebeleid»</text:span> (ingezonden 12 januari 2021).</text:p>
      <text:p text:style-name="ifm_p_mt.3.76mm_ifm">Vraag 1</text:p>
      <text:p text:style-name="ifm_p_ifm">Wat is de voorraad nog te beoordelen asielzaken, exclusief de door de Taskforce te beoordelen zaken, op 31 december 2020? Hoe verhoudt deze stand zich tot de eerder gecommuniceerde prognose<text:note text:id="ID-2021Z00376-d37e56" text:note-class="footnote"><text:note-citation text:label="1 ">1</text:note-citation><text:note-body><text:p text:style-name="ifm_p_font.normal_size.6.93pt_mt..5mm_indent.-0.1161in_mleft.0.1161in_ifm">Kamertuk 33 570 VI, nr. 19 (vraag 488)</text:p></text:note-body></text:note> dat er per 1 januari 2021 10.060 zaken open zouden staan? Met hoeveel zaken is deze voorraad sinds 1 april 2020 toe- of afgenomen? Kunt u het maandelijks verloop van de voorraadvorming over 2020 in tabelvorm inzichtelijk maken?</text:p>
      <text:p text:style-name="ifm_p_mt.3.76mm_ifm">Vraag 2</text:p>
      <text:p text:style-name="ifm_p_ifm">Is het gegeven juist dat over de laatste negen maanden van 2020, 10370 eerste en herhaalde asielvragen zijn ingediend, waarvan 45% is beoordeeld, leidt tot de conclusie dat de Immigratie en Naturalisatie Dienst (IND) gemiddeld maandelijks 518 zaken afdoet, los van de zaken van de taskforce? Zo nee, hoe zit het wel?</text:p>
      <text:p text:style-name="ifm_p_mt.3.76mm_ifm">Vraag 3</text:p>
      <text:p text:style-name="ifm_p_ifm">Klopt de inschatting dat bij een reguliere instroom van 20 000 tot 22 000 zaken, de IND jaarlijks een achterstand opbouwt van minstens 14.000 asielzaken? Zo nee, hoe zit het wel? Kunt u uw antwoord cijfermatig onderbouwen? Wat is de prognose van het aantal zaken dat nog afgedaan zal moeten op 1 juli 2021 (exclusief de zaken van voor 1 april 2021)?</text:p>
      <text:p text:style-name="ifm_p_mt.3.76mm_ifm">Vraag 4</text:p>
      <text:p text:style-name="ifm_p_ifm">Bent u bereid voortaan maandelijks de voorraadvorming inzichtelijk te maken, in aanvulling op de uitvoering van de motie Moorlag/Van Dijk?<text:note text:id="ID-2021Z00376-d37e80" text:note-class="footnote"><text:note-citation text:label="2 ">2</text:note-citation><text:note-body><text:p text:style-name="ifm_p_font.normal_size.6.93pt_mt..5mm_indent.-0.1161in_mleft.0.1161in_ifm">Kamerstuk 35 570 VI, nr. 63</text:p></text:note-body></text:note> Zo nee, waarom niet?</text:p>
      <text:p text:style-name="ifm_p_mt.3.76mm_ifm">Vraag 5</text:p>
      <text:p text:style-name="ifm_p_ifm">Indien de voorraad als bedoeld in vraag 1 is toegenomen, hoe verklaart u dit, gelet op het gegeven dat de instroom over in ieder geval een deel van het jaar 2020 lager was dan gebruikelijk? Welke conclusies trekt u uit een eventuele toegenomen voorraad?</text:p>
      <text:p text:style-name="ifm_p_mt.3.76mm_ifm">Vraag 6</text:p>
      <text:p text:style-name="ifm_p_ifm">Indien de voorraad toeneemt, deelt u dan de inschatting dat nieuwe achterstanden bij de IND in de maak zijn? Zo nee, waarom niet? Indien u deze inschatting wel deelt, kunt u dan aangeven hoeveel mensen de IND extra nodig heeft om het opbouwen van achterstanden te voorkomen? Kunt u ook aangeven welke stappen u neemt om ervoor te zorgen dat deze extra mensen beschikbaar komen?</text:p>
      <text:p text:style-name="ifm_p_mt.3.76mm_ifm">Vraag 7</text:p>
      <text:p text:style-name="ifm_p_ifm">Wat is uw inschatting over het aantal nareizigers dat als gevolg van het beoordelen van achterstanden door de Taskforce en de IND in de komende tijd naar Nederland zal komen? Hoe verhoudt zich dit tot het totaal aantal aanvragen nareis dat op dit moment door de IND wordt behandeld? In hoeverre is in de planning van de IND rekening gehouden met de aanvraag van deze mensen? Wordt hiertoe extra personeel aangezocht?</text:p>
      <text:p text:style-name="ifm_p_mt.3.76mm_ifm">Vraag 8</text:p>
      <text:p text:style-name="ifm_p_ifm">Hoe kijkt u terug op de invoering van het aangepaste financieringsmodel van de IND? Over welke onderdelen bent u tevreden? Over welke onderdelen bent u niet tevreden? Welke aanpassingen zijn mogelijk om zo adequaat mogelijk in spelen op een, zowel kwalitatief als kwantitatief veranderende instroom?</text:p>
      <text:p text:style-name="ifm_p_mt.3.76mm_ifm">Vraag 9</text:p>
      <text:p text:style-name="ifm_p_ifm">Kunt u deze vragen beantwoorden voor het algemeen overleg van 2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merbrieven 'Voortgang afdoen vertraagde zaken IND' 'Gevolgen van de COVID-19-pandemie voor het migratiebeleid'</dc:title>
    <meta:user-defined meta:name="OVERHEIDop.ParlID/DC.identifier">kv-tk-2021Z00376</meta:user-defined>
    <meta:user-defined meta:name="OVERHEIDop.vraagnummer">2021Z00376</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20-2021</meta:user-defined>
    <meta:user-defined meta:name="DCTERMS.W3CDTF/OVERHEIDop.datumIndiening">2021-01-12</meta:user-defined>
    <meta:user-defined meta:name="OVERHEID.StatenGeneraal/DC.creator">Tweede Kamer der Staten-Generaal</meta:user-defined>
    <dc:language>nl</dc:language>
    <meta:user-defined meta:name="DCTERMS.alternative"/>
    <meta:user-defined meta:name="DC.title">De Kamerbrieven 'Voortgang afdoen vertraagde zaken IND' 'Gevolgen van de COVID-19-pandemie voor het migratiebeleid'</meta:user-defined>
    <meta:user-defined meta:name="DCTERMS.W3CDTF/DCTERMS.available">2021-01-12</meta:user-defined>
    <meta:user-defined meta:name="OVERHEIDop.publicationName">Kamervragen zonder antwoord</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