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3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308</text:p>
      <text:p text:style-name="ifm_p_font.roman_mt.3.76mm_ifm">Vragen van het lid <text:span text:style-name="ifm_span_font.bold_ifm">Jasper van Dijk</text:span> (SP) aan de Staatssecretaris van Sociale Zaken en Werkgelegenheid over <text:span text:style-name="ifm_span_font.italic_ifm">de rol van het Inlichtingenbureau bij de opsporing van bijstandsfraude</text:span> (ingezonden 11 januari 2021).</text:p>
      <text:p text:style-name="ifm_p_mt.3.76mm_ifm">Vraag 1</text:p>
      <text:p text:style-name="ifm_p_ifm">Wat is uw reactie op het bericht «Deze zoektocht naar boodschappenfraude is ondemocratisch»?<text:note text:id="ID-2021Z00308-d37e59" text:note-class="footnote"><text:note-citation text:label="1 ">1</text:note-citation><text:note-body><text:p text:style-name="ifm_p_font.normal_size.6.93pt_mt..5mm_indent.-0.1161in_mleft.0.1161in_ifm">Trouw, 4 januari 2021, Deze zoektocht naar «boodschappenfraude» is ondemocratisch (https://www.trouw.nl/opinie/deze-zoektocht-naar-boodschappenfraude-is-ondemocratisch~b40754b7/)</text:p></text:note-body></text:note></text:p>
      <text:p text:style-name="ifm_p_mt.3.76mm_ifm">Vraag 2</text:p>
      <text:p text:style-name="ifm_p_ifm">Welke bevoegdheden heeft het Inlichtingenbureau bij de opsporing van uitkeringsfraude?</text:p>
      <text:p text:style-name="ifm_p_mt.3.76mm_ifm">Vraag 3</text:p>
      <text:p text:style-name="ifm_p_ifm">In welke gevallen wordt het Inlichtingenbureau ingeschakeld? Zijn gemeenten verplicht tot het inschakelen van het bureau?</text:p>
      <text:p text:style-name="ifm_p_mt.3.76mm_ifm">Vraag 4</text:p>
      <text:p text:style-name="ifm_p_ifm">Welke democratische controle is er op het Inlichtingenbureau? Hoe wordt bijvoorbeeld de Kamer op de hoogte gehouden?</text:p>
      <text:p text:style-name="ifm_p_mt.3.76mm_ifm">Vraag 5</text:p>
      <text:p text:style-name="ifm_p_ifm">Waarom zijn opsporingsbevoegdheden ondergebracht in een private stichting die formeel geen enkele verantwoording verschuldigd is aan vertegenwoordigende lichamen?</text:p>
      <text:p text:style-name="ifm_p_mt.3.76mm_ifm">Vraag 6</text:p>
      <text:p text:style-name="ifm_p_ifm">Deelt u de mening dat democratische controle over dit soort bevoegdheden cruciaal is? Zo ja, gaat u ervoor zorgen dat deze taken niet langer door een private stichting worden uitgevoerd?</text:p>
      <text:p text:style-name="ifm_p_mt.3.76mm_ifm">Vraag 7</text:p>
      <text:p text:style-name="ifm_p_ifm">Klopt het dat u de huidige juridische status «verwarrend en onduidelijk» vindt, zoals Trouw schrijft? Op welke manier gaat u deze constructie veranderen per 1 juli? Krijgt de Kamer hierover inspraak?<text:note text:id="ID-2021Z00308-d37e98" text:note-class="footnote"><text:note-citation text:label="2 ">2</text:note-citation><text:note-body><text:p text:style-name="ifm_p_font.normal_size.6.93pt_mt..5mm_indent.-0.1161in_mleft.0.1161in_ifm">Trouw, 9 januari 2021, Een uitkering gehad? Het Inlichtingenbureau ziet álles (https://www.trouw.nl/economie/een-uitkering-gehad-het-inlichtingenbureau-ziet-alles~b3e92755/?utm_source=link&amp;utm_medium=app&amp;utm_campaign=shared%20content&amp;utm_content=free)</text:p></text:note-body></text:note></text:p>
      <text:p text:style-name="ifm_p_mt.3.76mm_ifm">Vraag 8</text:p>
      <text:p text:style-name="ifm_p_ifm">Wat zijn de werkinstructies voor medewerkers van het Inlichtingenbureau betreffende verhoormethoden, privacy, huiszoekingen en afluisterpraktijken?</text:p>
      <text:p text:style-name="ifm_p_mt.3.76mm_ifm">Vraag 9</text:p>
      <text:p text:style-name="ifm_p_ifm">Worden mensen die verhoord worden door medewerkers van het Inlichtingenbureau altijd gewezen op hun rechten? Is een advocaat aanwezig tijdens de verhoren?</text:p>
      <text:p text:style-name="ifm_p_mt.3.76mm_ifm">Vraag 10</text:p>
      <text:p text:style-name="ifm_p_ifm">Gebruikt het Inlichtingenbureau Syri of soortgelijke systemen? Over welke gegevensbestanden kan het Inlichtingenbureau beschikken?</text:p>
      <text:p text:style-name="ifm_p_mt.3.76mm_ifm">Vraag 11</text:p>
      <text:p text:style-name="ifm_p_ifm">Waarom kan over deze stichting niet geklaagd worden bij de Ombudsman? Gaat u ervoor zorgen dat klachten hieromtrent wel bij de Ombudsman ingediend kunnen worden?</text:p>
      <text:p text:style-name="ifm_p_mt.3.76mm_ifm">Vraag 12</text:p>
      <text:p text:style-name="ifm_p_ifm">Deelt u de mening dat «burgers negen van de tien keer geen idee hebben welke gegevens waar worden gedeeld en hoe ze die kunnen opvragen»? Bent u het er mee eens dat dit wordt veroorzaakt «door de lappendeken aan stichtingen die persoonsgegevens verwerken»? Wat onderneemt u hiert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l van het Inlichtingenbureau bij de opsporing van bijstandsfraude</dc:title>
    <meta:user-defined meta:name="OVERHEIDop.ParlID/DC.identifier">kv-tk-2021Z00308</meta:user-defined>
    <meta:user-defined meta:name="OVERHEIDop.vraagnummer">2021Z003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20-2021</meta:user-defined>
    <meta:user-defined meta:name="DCTERMS.W3CDTF/OVERHEIDop.datumIndiening">2021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van het Inlichtingenbureau bij de opsporing van bijstandsfraude</meta:user-defined>
    <meta:user-defined meta:name="DCTERMS.W3CDTF/DCTERMS.available">2021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