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30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304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de koehandel met Nieuwkoopse «stikstofruimte»</text:span> (ingezonden 11 januari 2021).</text:p>
      <text:p text:style-name="ifm_p_mt.3.76mm_ifm">Vraag 1</text:p>
      <text:p text:style-name="ifm_p_ifm">Kent u de berichten «Boeren willen stikstofrechten verhuren aan de Rotterdamse haven» en «Zuid-Holland komt met aparte beleidsregels voor Nieuwkoop»?<text:note text:id="ID-2021Z00304-d37e57" text:note-class="footnote"><text:note-citation text:label="1 ">1</text:note-citation><text:note-body><text:p text:style-name="ifm_p_font.normal_size.6.93pt_mt..5mm_indent.-0.1161in_mleft.0.1161in_ifm">Trouw, 6 januari 2021, «Boeren willen stikstofrechten verhuren aan de Rotterdamse haven» (https://www.trouw.nl/binnenland/boeren-willen-stikstofrechten-verhuren-aan-de-rotterdamse-haven~bc908bbd/)</text:p></text:note-body></text:note> <text:note text:id="ID-2021Z00304-d37e65" text:note-class="footnote"><text:note-citation text:label="2 ">2</text:note-citation><text:note-body><text:p text:style-name="ifm_p_font.normal_size.6.93pt_mt..5mm_indent.-0.1161in_mleft.0.1161in_ifm">Nieuwe Oogst, 7 januari 2021, «Zuid-Holland komt met aparte beleidsregels voor nieuwkoop» (https://www.nieuweoogst.nl/nieuws/2021/01/07/zuid-holland-komt-met-aparte-beleidsregels-voor-nieuwkoop)</text:p></text:note-body></text:note></text:p>
      <text:p text:style-name="ifm_p_mt.3.76mm_ifm">Vraag 2</text:p>
      <text:p text:style-name="ifm_p_ifm">Kunt u bevestigen dat het vooral voor het Natura 2000-gebied de Nieuwkoopse Plassen &amp; De Haeck van groot belang is dat stikstofemissie wordt gereduceerd door de Nieuwkoopse veehouderij? Welke andere Natura 2000-gebieden worden (sterk) overbelast door de uitstoot van deze veehouders?</text:p>
      <text:p text:style-name="ifm_p_mt.3.76mm_ifm">Vraag 3</text:p>
      <text:p text:style-name="ifm_p_ifm">Kunt u bevestigen dat in de Nieuwkoopse Plassen &amp; De Haeck onder andere veenmosrietland voorkomt, waarvan de veilige grens voor stikstofdepositie ligt op 714 mol N/ha/jaar (de kritische depositiewaarde), wat inhoudt dat de stikstofdepositie daar eigenlijk onder zou moeten blijven?<text:note text:id="ID-2021Z00304-d37e83" text:note-class="footnote"><text:note-citation text:label="3 ">3</text:note-citation><text:note-body><text:p text:style-name="ifm_p_font.normal_size.6.93pt_mt..5mm_indent.-0.1161in_mleft.0.1161in_ifm">Pronvincie Zuid-Holland, 15 december 2017, «PAS Gebiedsanalyse Nieuwkoopse Plassen &amp; De Haeck» (https://www.natura2000.nl/sites/default/files/PAS/Gebiedsanalyses_vigerend/103_Nieuwkoopse-plassen-en-de-Haeck_gebiedsanalyse_15-12-2017_ZH_def.pdf)</text:p></text:note-body></text:note></text:p>
      <text:p text:style-name="ifm_p_mt.3.76mm_ifm">Vraag 4</text:p>
      <text:p text:style-name="ifm_p_ifm">Kunt u bevestigen dat de gemiddelde stikstofdepositie in Nederland in 2018 ruim 1.700 mol N/ha/jaar was? Wat is de huidige stikstofdepositie rond de Nieuwkoopse Plassen &amp; De Haeck?<text:note text:id="ID-2021Z00304-d37e96" text:note-class="footnote"><text:note-citation text:label="4 ">4</text:note-citation><text:note-body><text:p text:style-name="ifm_p_font.normal_size.6.93pt_mt..5mm_indent.-0.1161in_mleft.0.1161in_ifm">Compendium voor de Leefomgeving, 21 november 2019, «Stikstofdepositie, 1990–2018» (https://www.clo.nl/indicatoren/nl0189-stikstofdepositie)</text:p></text:note-body></text:note></text:p>
      <text:p text:style-name="ifm_p_mt.3.76mm_ifm">Vraag 5</text:p>
      <text:p text:style-name="ifm_p_ifm">Beaamt u dat de stikstofreductieopgave om de Nieuwkoopse Plassen &amp; De Haeck weer in gunstige staat van instandhouding te brengen zeer groot is?</text:p>
      <text:p text:style-name="ifm_p_mt.3.76mm_ifm">Vraag 6</text:p>
      <text:p text:style-name="ifm_p_ifm">Kunt u bevestigen dat het PAS-arrest van het Europese Hof van Justitie duidelijk heeft gemaakt dat wanneer Natura 2000-gebieden een (veel) te hoge stikstofbelasting hebben, maatregelen voor stikstofreductie aangemerkt moeten worden als maatregelen om te voldoen aan de verplichtingen van artikel 6, lid 1 en 2 van de Habitatrichtlijn (en dus volledig ten goede moeten komen aan de natuur), en daarmee<text:span text:style-name="ifm_span_font.italic_ifm">niet</text:span> ingezet mogen worden als mitigerende of compenserende maatregel voor nieuwe projecten (artikel 6, lid 3 en 4 van de Habitatrichtlijn)?</text:p>
      <text:p text:style-name="ifm_p_mt.3.76mm_ifm">Vraag 7</text:p>
      <text:p text:style-name="ifm_p_ifm">Kunt u bevestigen dat de PAS-uitspraak van de Raad van State daaraan heeft toegevoegd dat het (toch) deels uitgeven van deze «stikstofwinst» (bijvoorbeeld door salderen)<text:span text:style-name="ifm_span_font.italic_ifm">alleen</text:span> is toegestaan wanneer de naleving van de verplichting van artikel 6, lid 1 en 2 van de Habitatrichtlijn op een andere wijze is verzekerd?<text:note text:id="ID-2021Z00304-d37e126" text:note-class="footnote"><text:note-citation text:label="5 ">5</text:note-citation><text:note-body><text:p text:style-name="ifm_p_font.normal_size.6.93pt_mt..5mm_indent.-0.1161in_mleft.0.1161in_ifm">Afdeling Bestuursrechtspraak Raad van State, 29 mei 2019, ECLI:NL:RVS:2019:1603, r.o. 14.3.</text:p></text:note-body></text:note></text:p>
      <text:p text:style-name="ifm_p_mt.3.76mm_ifm">Vraag 8</text:p>
      <text:p text:style-name="ifm_p_ifm">Kunt u bevestigen dat met de nieuwe wet Stikstofreductie en natuurverbetering<text:span text:style-name="ifm_span_font.italic_ifm">niet</text:span> is verzekerd dat de instandhoudingsdoelstellingen voor de Nieuwkoopse Plassen &amp; De Haeck gehaald zullen worden? Zo nee, kunt u het tegendeel aantonen?</text:p>
      <text:p text:style-name="ifm_p_mt.3.76mm_ifm">Vraag 9</text:p>
      <text:p text:style-name="ifm_p_ifm">Deelt u het inzicht dat, zolang de Nieuwkoopse Plassen &amp; De Haeck zo sterk overbelast zijn met stikstof, het zeer onverantwoord is – en bovendien juridisch niet te verdedigen – dat «stikstofwinst» die behaald wordt door maatregelen weer uitgegeven wordt aan nieuwe activiteiten?</text:p>
      <text:p text:style-name="ifm_p_mt.3.76mm_ifm">Vraag 10</text:p>
      <text:p text:style-name="ifm_p_ifm">Bent u bereid de Nieuwkoopse veehouders het eerlijke verhaal te vertellen, namelijk dat de uitstoot op korte termijn ten minste zal moeten halveren en dat deze reductie <text:span text:style-name="ifm_span_font.italic_ifm">geheel</text:span> ten goede moet komen aan de natuur, en hen niet langer stroop om de mond te smeren door naar hun alternatieve «oplossingen» te k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ehandel met Nieuwkoopse ‘stikstofruimte’</dc:title>
    <meta:user-defined meta:name="OVERHEIDop.ParlID/DC.identifier">kv-tk-2021Z00304</meta:user-defined>
    <meta:user-defined meta:name="OVERHEIDop.vraagnummer">2021Z003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P. Wassenberg</meta:user-defined>
    <meta:user-defined meta:name="OVERHEIDop.vergaderjaar">2020-2021</meta:user-defined>
    <meta:user-defined meta:name="DCTERMS.W3CDTF/OVERHEIDop.datumIndiening">2021-0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ehandel met Nieuwkoopse ‘stikstofruimte’</meta:user-defined>
    <meta:user-defined meta:name="DCTERMS.W3CDTF/DCTERMS.available">2021-0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