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00238</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00238</text:p>
      <text:p text:style-name="ifm_p_font.roman_mt.3.76mm_ifm">Vragen van het lid <text:span text:style-name="ifm_span_font.bold_ifm">Dik-Faber</text:span> (ChristenUnie) aan de Minister voor Medische Zorg over <text:span text:style-name="ifm_span_font.italic_ifm">de gevolgen van de Brexit voor de levering van Nederlandse medicijnen aan het Verenigd Koninkrijk</text:span> (ingezonden 8 januari 2021).</text:p>
      <text:p text:style-name="ifm_p_mt.3.76mm_ifm">Vraag 1</text:p>
      <text:p text:style-name="ifm_p_ifm">Bent u bekend met de recente ontwikkeling dat als gevolg van de Brexit vanaf 1 januari 2021 42 Britse kinderen met epilepsie het in Nederland geproduceerde Bedrocan (afgewerkte cannabisolie) niet meer op basis van Britse doktersvoorschriften verstrekt krijgen?<text:note text:id="ID-2021Z00238-d37e56" text:note-class="footnote"><text:note-citation text:label="1 ">1</text:note-citation><text:note-body><text:p text:style-name="ifm_p_font.normal_size.6.93pt_mt..5mm_indent.-0.1161in_mleft.0.1161in_ifm">AD, 6 januari 2021, Brexit berooft tientallen Britse epilepsiepatiëntjes van hun redmiddel uit Nederland (https://www.ad.nl/buitenland/brexit-berooft-tientallen-britse-epilepsiepatientjes-van-hun-redmiddel-uit-nederland~ac34ec2f/?utm_source=whatsapp&amp;utm_medium=social&amp;utm_campaign=socialsharing_web)</text:p></text:note-body></text:note></text:p>
      <text:p text:style-name="ifm_p_mt.3.76mm_ifm">Vraag 2</text:p>
      <text:p text:style-name="ifm_p_ifm">Bent u het ermee eens dat de oplossing die het Britse Ministerie van gezondheid aanreikt, namelijk alternatieven van op cannabis gebaseerde medicijnen die wel toegankelijk zijn voor Britse patiënten, geen passende oplossing is, omdat deze specifieke groep patiënten alleen gebaat is bij olie uit cannabisplanten en niet uit chemisch verkregen cbd (cannabidiol)?</text:p>
      <text:p text:style-name="ifm_p_mt.3.76mm_ifm">Vraag 3</text:p>
      <text:p text:style-name="ifm_p_ifm">Klopt het dat de Nederlandse overheid in gesprek is met de Britse overheid om dit probleem op te lossen? Hoe ziet deze oplossing eruit? Wanneer wordt er een uitkomst verwacht?</text:p>
      <text:p text:style-name="ifm_p_mt.3.76mm_ifm">Vraag 4</text:p>
      <text:p text:style-name="ifm_p_ifm">Ben u bereid met spoed samen met de Britse overheid te onderzoeken welke tijdelijke oplossingen mogelijk zijn en deze te implementeren, voor zolang dit nodig is, totdat een structurele oplossing wordt geboden, zodat patiënten niet zonder medicijnen komen te zitten en gezondheidsschade wordt voorkomen?</text:p>
      <text:p text:style-name="ifm_p_mt.3.76mm_ifm">Vraag 5</text:p>
      <text:p text:style-name="ifm_p_ifm">Kunt u inzicht verschaffen voor welke andere medicijnen of medische behandelingen vergelijkbare knelpunten spelen als gevolg van de Brexit, zowel van Nederlandse medicijnen naar het Verenigd Koninkrijk als van Britse medicijnen naar Nederland/de Europese Unie? Kunt u daarbij aangeven op welke manier hier oplossingen voor gezocht w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gevolgen van de Brexit voor de levering van Nederlandse medicijnen aan het Verenigd-Koninkrijk</dc:title>
    <meta:user-defined meta:name="OVERHEIDop.ParlID/DC.identifier">kv-tk-2021Z00238</meta:user-defined>
    <meta:user-defined meta:name="OVERHEIDop.vraagnummer">2021Z00238</meta:user-defined>
    <meta:user-defined meta:name="OVERHEIDop.KamervraagTypen/DC.type">Schriftelijke vragen</meta:user-defined>
    <meta:user-defined meta:name="OVERHEIDop.Parlementair/DC.type">Kamervragen zonder Antwoord</meta:user-defined>
    <meta:user-defined meta:name="OVERHEIDop.indiener">R.K. Dik-Faber</meta:user-defined>
    <meta:user-defined meta:name="OVERHEIDop.vergaderjaar">2020-2021</meta:user-defined>
    <meta:user-defined meta:name="DCTERMS.W3CDTF/OVERHEIDop.datumIndiening">2021-01-08</meta:user-defined>
    <meta:user-defined meta:name="OVERHEID.StatenGeneraal/DC.creator">Tweede Kamer der Staten-Generaal</meta:user-defined>
    <dc:language>nl</dc:language>
    <meta:user-defined meta:name="DCTERMS.alternative"/>
    <meta:user-defined meta:name="DC.title">De gevolgen van de Brexit voor de levering van Nederlandse medicijnen aan het Verenigd-Koninkrijk</meta:user-defined>
    <meta:user-defined meta:name="DCTERMS.W3CDTF/DCTERMS.available">2021-01-08</meta:user-defined>
    <meta:user-defined meta:name="OVERHEIDop.publicationName">Kamervragen zonder antwoord</meta:user-defined>
    <meta:user-defined meta:name="OVERHEID.Organisatietype/OVERHEID.organisationType">staten generaal</meta:user-defined>
    <meta:user-defined meta:name="DCTERMS.W3CDTF/DCTERMS.issued">2021-01-08</meta:user-defined>
    <meta:user-defined meta:name="OVERHEID.Informatietype/DC.type">officiële publicatie</meta:user-defined>
    <meta:user-defined meta:name="OVERHEID.TaxonomieBeleidsagenda/OVERHEID.category">Zorg en gezondheid | Geneesmiddelen en medische hulpmiddelen</meta:user-defined>
    <meta:user-defined meta:name="OVERHEIDop.versieInformatie"/>
  </office:meta>
</office:document-meta>
</file>