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023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0236</text:p>
      <text:p text:style-name="ifm_p_font.roman_mt.3.76mm_ifm">Vragen van de leden <text:span text:style-name="ifm_span_font.bold_ifm">Moorlag</text:span> en <text:span text:style-name="ifm_span_font.bold_ifm">Gijs van Dijk</text:span> (beiden PvdA) aan de Staatssecretaris van Economische Zaken en Klimaat en de Minister van Sociale Zaken en Werkgelegenheid over <text:span text:style-name="ifm_span_font.italic_ifm">de steunmaatregelen voor schoonheidsspecialisten</text:span> (ingezonden 8 januari 2021).</text:p>
      <text:p text:style-name="ifm_p_mt.3.76mm_ifm">Vraag 1</text:p>
      <text:p text:style-name="ifm_p_ifm">Kent u het bericht «Schoonheidsspecialisten vragen om extra coronasteun»?<text:note text:id="ID-2021Z00236-d37e57" text:note-class="footnote"><text:note-citation text:label="1 ">1</text:note-citation><text:note-body><text:p text:style-name="ifm_p_font.normal_size.6.93pt_mt..5mm_indent.-0.1161in_mleft.0.1161in_ifm">Leeuwarder Courant, 18 december 2020, Schoonheidsspecialisten vragen om extra coronasteun (https://www.lc.nl/economie/Schoonheidsspecialisten-vragen-om-extra-coronasteun-26299856.html)</text:p></text:note-body></text:note></text:p>
      <text:p text:style-name="ifm_p_mt.3.76mm_ifm">Vraag 2</text:p>
      <text:p text:style-name="ifm_p_ifm">Hoe beoordeelt u de knellende situatie waarin schoonheidsspecialisten verkeren, als sector die door de coronamaatregelen geen omzet kan draaien en dus volledig afhankelijk is van de steunmaatregelen?</text:p>
      <text:p text:style-name="ifm_p_mt.3.76mm_ifm">Vraag 3</text:p>
      <text:p text:style-name="ifm_p_ifm">Wat is uw reactie op de dringende vraag vanuit de sector naar extra steun omdat een groot aantal schoonheidsspecialisten failliet dreigt te gaan?</text:p>
      <text:p text:style-name="ifm_p_mt.3.76mm_ifm">Vraag 4</text:p>
      <text:p text:style-name="ifm_p_ifm">Acht u het redelijk dat veel zzp-schoonheidsspecialisten hun hypotheek niet meer kunnen betalen omdat zij wegens de partnertoets in de Tijdelijke overbruggingsregeling zelfstandig ondernemers (Tozo) niet in aanmerking komen voor steun?</text:p>
      <text:p text:style-name="ifm_p_mt.3.76mm_ifm">Vraag 5</text:p>
      <text:p text:style-name="ifm_p_ifm">Deelt u de mening dat schoonheidsspecialisten nu te weinig steun krijgen voor hoe hard zij worden getroffen door de coronamaatregelen? Zo ja, hoe gaat u daar verandering in brengen?</text:p>
      <text:p text:style-name="ifm_p_mt.3.76mm_ifm">Vraag 6</text:p>
      <text:p text:style-name="ifm_p_ifm">Bent u bereid op korte termijn met brancheorganisatie Anbos in gesprek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steunmaatregelen voor schoonheidsspecialisten</dc:title>
    <meta:user-defined meta:name="OVERHEIDop.ParlID/DC.identifier">kv-tk-2021Z00236</meta:user-defined>
    <meta:user-defined meta:name="OVERHEIDop.vraagnummer">2021Z002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W.J. Moorlag</meta:user-defined>
    <meta:user-defined meta:name="OVERHEIDop.vergaderjaar">2020-2021</meta:user-defined>
    <meta:user-defined meta:name="DCTERMS.W3CDTF/OVERHEIDop.datumIndiening">2021-0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eunmaatregelen voor schoonheidsspecialisten</meta:user-defined>
    <meta:user-defined meta:name="DCTERMS.W3CDTF/DCTERMS.available">2021-0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0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.TaxonomieBeleidsagenda/OVERHEID.category">Economie | Ondernemen</meta:user-defined>
    <meta:user-defined meta:name="OVERHEIDop.versieInformatie"/>
  </office:meta>
</office:document-meta>
</file>